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Golstraat 7 te Deventer (21413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Gusto voor het exploiteren van een openbare inrichting plaatsvindend op het adres Golstraat 7 te Deventer.</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Wij sturen u per mail het geanonimiseerde besluit. Wilt u hierbij het zaaknummer 21413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2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Golstraat 7 te Deventer (214131-2025)</meta:user-defined>
    <meta:user-defined meta:name="DCTERMS.W3CDTF/DCTERMS.available">2025-10-30</meta:user-defined>
    <meta:user-defined meta:name="DCTERMS.W3CDTF/OVERHEIDop.jaargang">2025</meta:user-defined>
    <meta:user-defined meta:name="OVERHEIDop.publicationIssue">471246</meta:user-defined>
    <meta:user-defined meta:name="OVERHEIDop.GmbID/DC.identifier">gmb-2025-471246</meta:user-defined>
    <meta:user-defined meta:name="OVERHEIDop.versieInformatie"/>
  </office:meta>
</office:document-meta>
</file>