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Groote Heeze 54e, 6598AV Heijen - </text:span>het plaatsen van twee roldeuren in de gevel (Z2025-00001395, ontvangstdatum 27 oktober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7124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24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24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95</meta:user-defined>
    <meta:user-defined meta:name="DCTERMS.abstract">Betreft: aanvraag Omgevingsvergunning - De Groote Heeze 54e, 6598AV Heijen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242</meta:user-defined>
    <meta:user-defined meta:name="OVERHEIDop.GmbID/DC.identifier">gmb-2025-471242</meta:user-defined>
    <meta:user-defined meta:name="OVERHEIDop.versieInformatie"/>
  </office:meta>
</office:document-meta>
</file>