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Paardenmarkt, Dreef en Kerkplein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 Kerstmarkt Yerseke 2025 op 19 december 2025 van 17:00 uur tot 22:00 uur aan de Paardenmarkt, de Dreef en het Kerkplein in Yerseke.</text:p>
            <text:p text:style-name="common-al">• ontheffing te verlenen voor het in werking hebben van toestellen of geluidsapparaten en het verrichten van handelingen die voor de omgeving geluidshinder veroorzaken op 19 december 2025 van 17:00 uur tot 22:00 uur aan de Paardenmarkt, de Dreef en het Kerkplein in Yerseke;</text:p>
            <text:p text:style-name="common-al">• ontheffing te verlenen voor het belemmeren van de bruikbaarheid van de weg: Paardenmarkt huisnummer 1 tot en met huisnummer 11, de Dreef en Kerkplein huisnummer 1 tot en met huisnummer 14 in Yerseke op 19 december 2025 van 13:00 uur tot 00:00 uur.</text:p>
            <text:p text:style-name="common-al"/>
            <text:p text:style-name="common-al">Verzenddatum besluit: 28 oktober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124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Paardenmarkt, Dreef en Kerkplein in Yersek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241</meta:user-defined>
    <meta:user-defined meta:name="OVERHEIDop.GmbID/DC.identifier">gmb-2025-471241</meta:user-defined>
    <meta:user-defined meta:name="OVERHEIDop.versieInformatie"/>
  </office:meta>
</office:document-meta>
</file>