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13 maart 2025 aan Koningin Julianalaan 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485, Koningin Julianalaan 5, het plaatsen van een dakkapel op 13 maart 2025. (ontvangen 27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12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485</meta:user-defined>
    <dc:language>nl</dc:language>
    <meta:user-defined meta:name="OVERHEIDop.locatietype/OVERHEIDop.gebiedsmarkering">Adres</meta:user-defined>
    <meta:user-defined meta:name="DC.title">Aanvraag vergunning voor het plaatsen van een dakkapel op 13 maart 2025 aan Koningin Julianalaan 5 te Ouderkerk aan de Amst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24</meta:user-defined>
    <meta:user-defined meta:name="OVERHEIDop.GmbID/DC.identifier">gmb-2025-47124</meta:user-defined>
    <meta:user-defined meta:name="OVERHEIDop.versieInformatie"/>
  </office:meta>
</office:document-meta>
</file>