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gevraagde exploitatievergunning, Raadhuislaan 19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
                <text:span text:style-name="nadrukvet">Werkendam, Raadhuislaan 19, Kantine De Crosser (ref. 2025-032887)</text:span>
              </text:p>
              </text:list-item>
            </text:list>
            <text:p text:style-name="common-al"/>
            <text:p text:style-name="common-al">Gedurende 2 weken na deze publicatie (30-10-2025 tot en met 13-11-2025) is deze aanvraag om exploitatievergunning in te zien. U kunt hiervoor telefonisch een afspraak maken.</text:p>
            <text:p text:style-name="common-al"/>
            <text:p text:style-name="common-al">Eenieder kan gedurende deze 2 weken schriftelijk zijn of haar mening kenbaar maken over deze aanvragen aan de burgemeester van de gemeente Altena. Als u gebruik wilt maken van de mogelijkheid om een mondelinge zienswijze kenbaar te maken, dan kunt u binnen de gestelde termijn hiervoor een afspraak maken via 0183 – 51 61 00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123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3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3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tena - Aangevraagde exploitatievergunning, Raadhuislaan 19 in Werken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236</meta:user-defined>
    <meta:user-defined meta:name="OVERHEIDop.GmbID/DC.identifier">gmb-2025-471236</meta:user-defined>
    <meta:user-defined meta:name="OVERHEIDop.versieInformatie"/>
  </office:meta>
</office:document-meta>
</file>