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oliebollen voor het pand aan de Doetinchemseweg 91 in Doetinchem van 27 t/m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voor het pand aan de Doetinchemseweg 91 in Doetinchem</text:p>
            <text:p text:style-name="tussenkopcur">Omschrijving: verkoop van oliebollen</text:p>
            <text:p text:style-name="tussenkopcur">Dossiernummer: 1822839/1981881</text:p>
            <text:p text:style-name="tussenkopcur">Datum verzending: 24 oktober 2025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123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verkoop van oliebollen voor het pand aan de Doetinchemseweg 91 in Doetinchem van 27 t/m 31 decem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34</meta:user-defined>
    <meta:user-defined meta:name="OVERHEIDop.GmbID/DC.identifier">gmb-2025-471234</meta:user-defined>
    <meta:user-defined meta:name="OVERHEIDop.versieInformatie"/>
  </office:meta>
</office:document-meta>
</file>