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bouw van een schuur tot 4 woningen aan Groenewoudseweg 10f, 10g, 10h en 10k te Coth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de volgende omgevingsvergunning, hebben verleend:</text:p>
            <text:p text:style-name="common-al">Zaaknummer : 1123832</text:p>
            <text:p text:style-name="common-al">Voor : Verbouw schuur tot 4 woningen</text:p>
            <text:p text:style-name="common-al">Locatie : Groenewoudseweg 10f, 10g, 10h en 10k, (3945 BC) Cothen</text:p>
            <text:p text:style-name="common-al">Datum verzonden : 17-10-2025</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4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7123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3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3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383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de verbouw van een schuur tot 4 woningen aan Groenewoudseweg 10f, 10g, 10h en 10k te Cothen</meta:user-defined>
    <meta:user-defined meta:name="DCTERMS.W3CDTF/DCTERMS.available">2025-10-30</meta:user-defined>
    <meta:user-defined meta:name="DCTERMS.W3CDTF/OVERHEIDop.jaargang">2025</meta:user-defined>
    <meta:user-defined meta:name="OVERHEIDop.publicationIssue">471232</meta:user-defined>
    <meta:user-defined meta:name="OVERHEIDop.GmbID/DC.identifier">gmb-2025-471232</meta:user-defined>
    <meta:user-defined meta:name="OVERHEIDop.versieInformatie"/>
  </office:meta>
</office:document-meta>
</file>