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lstraat 18 2011TN Haarlem, 0392-2025-0016704, het evenement Kleinschalig DJ Podium, op 26-04-2025 12:00 uur t/m 23:00 uu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704</meta:user-defined>
    <meta:user-defined meta:name="DCTERMS.abstract">het evenement Kleinschalig DJ Podium</meta:user-defined>
    <dc:language>nl</dc:language>
    <meta:user-defined meta:name="OVERHEIDop.locatietype/OVERHEIDop.gebiedsmarkering">Punt</meta:user-defined>
    <meta:user-defined meta:name="DC.title">Gemeente Haarlem, ingekomen aanvraag, Zijlstraat 18 2011TN Haarlem, 0392-2025-0016704, het evenement Kleinschalig DJ Podium, op 26-04-2025 12:00 uur t/m 23:00 uur, ontvangen op 31-01-2025</meta:user-defined>
    <meta:user-defined meta:name="DCTERMS.W3CDTF/DCTERMS.available">2025-02-05</meta:user-defined>
    <meta:user-defined meta:name="DCTERMS.W3CDTF/OVERHEIDop.jaargang">2025</meta:user-defined>
    <meta:user-defined meta:name="OVERHEIDop.publicationIssue">47123</meta:user-defined>
    <meta:user-defined meta:name="OVERHEIDop.GmbID/DC.identifier">gmb-2025-47123</meta:user-defined>
    <meta:user-defined meta:name="OVERHEIDop.versieInformatie"/>
  </office:meta>
</office:document-meta>
</file>