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gevraagde Alcoholvergunning (paracommercieel), Raadhuislaan 1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maakt bekend, gelet op artikel 4 van de Alcoholwet en de afdeling 3:4 van de Algemene wet bestuursrecht, voornemens te zijn om de onderstaande Alcoholvergunning te verlenen.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Raadhuislaan 19, Kantine De Crosser (ref 2025-032891)</text:span>
              </text:p>
              </text:list-item>
            </text:list>
            <text:p text:style-name="common-al"/>
            <text:p text:style-name="common-al">De ontwerpbeschikking met de daarop betrekking hebbende stukken is van 30-10-2025 tot en met 11-12-2025 in te zien. </text:p>
            <text:p text:style-name="common-al"/>
            <text:p text:style-name="common-al">Belanghebbenden kunnen gedurende deze periode hun mening over de ontwerpbeschikking schriftelijk of mondeling kenbaar maken bij de burgemeester van de gemeente Altena. Als u gebruik wilt maken van de mogelijkheid om een mondelinge zienswijze kenbaar te maken, dan kunt u binnen de gestelde termijn een afspraak maken via 0183 – 51 61 0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122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gevraagde Alcoholvergunning (paracommercieel), Raadhuislaan 19 in Werken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28</meta:user-defined>
    <meta:user-defined meta:name="OVERHEIDop.GmbID/DC.identifier">gmb-2025-471228</meta:user-defined>
    <meta:user-defined meta:name="OVERHEIDop.versieInformatie"/>
  </office:meta>
</office:document-meta>
</file>