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okgasafvoerkanaal aan Amstel 1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78875</text:p>
            <text:p text:style-name="common-al">Voor : Plaatsen rookgasafvoerkanaal</text:p>
            <text:p text:style-name="common-al">Locatie : Amstel 121, (3961 HH) Wijk bij Duurstede</text:p>
            <text:p text:style-name="common-al">Datum ontvangst : 22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2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875</meta:user-defined>
    <dc:language>nl</dc:language>
    <meta:user-defined meta:name="OVERHEIDop.locatietype/OVERHEIDop.gebiedsmarkering">Adres</meta:user-defined>
    <meta:user-defined meta:name="DC.title">Aanvraag vergunning voor het plaatsen van een rookgasafvoerkanaal aan Amstel 121 te Wijk bij Duurst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27</meta:user-defined>
    <meta:user-defined meta:name="OVERHEIDop.GmbID/DC.identifier">gmb-2025-471227</meta:user-defined>
    <meta:user-defined meta:name="OVERHEIDop.versieInformatie"/>
  </office:meta>
</office:document-meta>
</file>