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Wintermarkt in Werk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Werkendam: Wintermarkt (2025-028870)</text:span>
          </text:p>
            <text:p text:style-name="common-al"/>
            <text:p text:style-name="common-al">Zendingscommissie van de Christelijk Gereformeerde Kerk organiseert op vrijdag 14 november 2025 een wintermarkt in Werkendam. De markt start om 15.00 uur en wordt gehouden op het parkeerterrein, Kerkplein en kerkgebouw aan de Binnengriend 27 in Werkendam. Kijk voor meer informatie op <text:a xlink:href="http://www.cgkwerkendam.nl" xlink:type="simple">www.cgkwerkendam.nl</text:a>.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122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2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Wintermarkt in Werkendam</meta:user-defined>
    <meta:user-defined meta:name="DCTERMS.W3CDTF/DCTERMS.available">2025-10-30</meta:user-defined>
    <meta:user-defined meta:name="DCTERMS.W3CDTF/OVERHEIDop.jaargang">2025</meta:user-defined>
    <meta:user-defined meta:name="OVERHEIDop.publicationIssue">471222</meta:user-defined>
    <meta:user-defined meta:name="OVERHEIDop.GmbID/DC.identifier">gmb-2025-471222</meta:user-defined>
    <meta:user-defined meta:name="OVERHEIDop.versieInformatie"/>
  </office:meta>
</office:document-meta>
</file>