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Intocht Sinterklaas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erkendam: Intocht Sinterklaas (2025-029276)</text:span>
          </text:p>
            <text:p text:style-name="common-al"/>
            <text:p text:style-name="common-al">Stichting Sinterklaasintocht Werkendam organiseert op zaterdag 15 november 2025 de Sinterklaas intocht. De Sint komt om 16.30 uur aan bij de aanlegsteiger van het pontje aan de Sasdijk in Werkendam. Aansluitend gaat hij richting het Merweplein in Werkendam. Kijk voor meer informatie op <text:a xlink:href="http://www.sinterklaaswerkendam.nl" xlink:type="simple">www.sinterklaaswerkendam.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121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1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1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Intocht Sinterklaas in Werkendam</meta:user-defined>
    <meta:user-defined meta:name="DCTERMS.W3CDTF/DCTERMS.available">2025-10-30</meta:user-defined>
    <meta:user-defined meta:name="DCTERMS.W3CDTF/OVERHEIDop.jaargang">2025</meta:user-defined>
    <meta:user-defined meta:name="OVERHEIDop.publicationIssue">471217</meta:user-defined>
    <meta:user-defined meta:name="OVERHEIDop.GmbID/DC.identifier">gmb-2025-471217</meta:user-defined>
    <meta:user-defined meta:name="OVERHEIDop.versieInformatie"/>
  </office:meta>
</office:document-meta>
</file>