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stauratie van een inlaatsluis en een schutsluis aan Rijndijk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177986</text:p>
            <text:p text:style-name="common-al">Voor : Restauratie inlaatsluis en schutsluis</text:p>
            <text:p text:style-name="common-al">Locatie : Rijndijk ongenummerd, Wijk bij Duurstede</text:p>
            <text:p text:style-name="common-al">Datum ontvangst : 21-10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4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712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7986</meta:user-defined>
    <dc:language>nl</dc:language>
    <meta:user-defined meta:name="OVERHEIDop.locatietype/OVERHEIDop.gebiedsmarkering">Weg</meta:user-defined>
    <meta:user-defined meta:name="DC.title">Aanvraag vergunning voor de restauratie van een inlaatsluis en een schutsluis aan Rijndijk te Wijk bij Duurste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16</meta:user-defined>
    <meta:user-defined meta:name="OVERHEIDop.GmbID/DC.identifier">gmb-2025-471216</meta:user-defined>
    <meta:user-defined meta:name="OVERHEIDop.versieInformatie"/>
  </office:meta>
</office:document-meta>
</file>