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griport 161 te Middenmeer (Kleine/middelgrote stook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september 2025 namens Gemeente Hollands Kroon een volledige melding ontvangen van een ontwikkeling aan Agriport 161 te Middenmeer. Door een te kort vermogen vanuit het Liander netwerk worden de pieken van het machinepark opvangen met een diesel generator incl. een batterij. De melding heeft het kenmerk OMG-065689/DMSZ25-05839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Kleine en middelgrote stookinstallatie voor standaard brandstoff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689/DMSZ25-05839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12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689/DMSZ25-0583970</meta:user-defined>
    <meta:user-defined meta:name="DCTERMS.abstract">melding BES</meta:user-defined>
    <dc:language>nl</dc:language>
    <meta:user-defined meta:name="OVERHEIDop.locatietype/OVERHEIDop.gebiedsmarkering">Adres</meta:user-defined>
    <meta:user-defined meta:name="DC.title">Melding ontvangen voor Agriport 161 te Middenmeer (Kleine/middelgrote stookinstallatie)</meta:user-defined>
    <meta:user-defined meta:name="DCTERMS.W3CDTF/DCTERMS.available">2025-10-30</meta:user-defined>
    <meta:user-defined meta:name="DCTERMS.W3CDTF/OVERHEIDop.jaargang">2025</meta:user-defined>
    <meta:user-defined meta:name="OVERHEIDop.publicationIssue">471215</meta:user-defined>
    <meta:user-defined meta:name="OVERHEIDop.GmbID/DC.identifier">gmb-2025-471215</meta:user-defined>
    <meta:user-defined meta:name="OVERHEIDop.versieInformatie"/>
  </office:meta>
</office:document-meta>
</file>