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rbessenberg Soesterberg, kappen van twee gemeentelijke honingbomen in de voortuin</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een aanvraag ontvangen voor een omgevingsvergunning voor het kappen van twee gemeentelijke honingbomen in de voortuin op locatie Moerbessenberg Soesterberg.</text:p>
            <text:p text:style-name="common-al">De aanvraag is geregistreerd onder zaaknummer 132511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2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5116</meta:user-defined>
    <meta:user-defined meta:name="DCTERMS.abstract">kappen van twee honingbom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oerbessenberg Soesterberg, kappen van twee gemeentelijke honingbomen in de voortuin</meta:user-defined>
    <meta:user-defined meta:name="DCTERMS.W3CDTF/DCTERMS.available">2025-10-30</meta:user-defined>
    <meta:user-defined meta:name="DCTERMS.W3CDTF/OVERHEIDop.jaargang">2025</meta:user-defined>
    <meta:user-defined meta:name="OVERHEIDop.publicationIssue">471213</meta:user-defined>
    <meta:user-defined meta:name="OVERHEIDop.GmbID/DC.identifier">gmb-2025-471213</meta:user-defined>
    <meta:user-defined meta:name="OVERHEIDop.versieInformatie"/>
  </office:meta>
</office:document-meta>
</file>