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788dc2-df77-4fe5-9df0-9351a5dbf11c.png" manifest:media-type="image/x-eps"/>
  <manifest:file-entry manifest:full-path="Pictures/Afbeelding2id4752235-5630-4662-934c-f31f42ad7a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reserveren parkeervakken alleen voor opladen elektrische voertuigen aan de Drift in Doorn </text:p>
      <text:section text:name="regeling_id1-3-2" text:style-name="regeling">
        <text:section text:name="aanhef_id1-3-2-1" text:style-name="aanhef"/>
        <text:section text:name="regeling-tekst_id1-3-2-2" text:style-name="regeling-tekst">
          <text:section text:name="tekst_id1-3-2-2-1" text:style-name="tekst">
            <text:p text:style-name="common-al">Kenmerk: 2025-0000008054</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5 en het bijbehorende mandaatregister vastgesteld op 14 januari 2025 waarin het nemen van verkeersbesluiten is gemandateerd aan het hoofd van het thema Buitenruimte.</text:p>
            <text:p text:style-name="common-al"/>
            <text:p text:style-name="common-al">
            <text:span text:style-name="nadrukvet">Overwegende dat:</text:span>
          </text:p>
            <text:p text:style-name="common-al">de gemeente Utrechtse Heuvelrug op 9 oktober 2025 een verkeersbesluit heeft gepubliceerd met het kenmerk 2025-0000007325 (publicatienummer Gmb-37036) betreffende het aanwijzen van parkeervakken voor het opladen van elektrische voertuigen;</text:p>
            <text:p text:style-name="common-al">het verkeersbesluit destijds is genomen op basis van een vraaggestuurde aanvraag van een particulier of marktpartij;</text:p>
            <text:p text:style-name="common-al">na nadere beoordeling is gebleken dat de betreffende locatie niet behoort tot de vraaggestuurde categorie, maar behoort tot een datagestuurde categorie waarvoor afzonderlijke besluitvorming plaatsvindt;</text:p>
            <text:p text:style-name="common-al">met het publiceren van dit intrekkingsbesluit het verkeersbesluit met kenmerk 2025-0000007325 komt te vervallen.</text:p>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intrekken van het verkeersbesluit “reserveren van een parkeerplaats voor het opladen van elektrische voertuigen” aan de Drift 37 in Doorn, bekend onder kenmerk 2025-0000007325, gepubliceerd op 9 oktober 2025.</text:p>
            <text:p text:style-name="common-al"/>
            <text:p text:style-name="common-al">Doorn, 23-10-2025</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span text:style-name="nadrukvet">Locatie van de in dit besluit genomen maatregelen</text:span>
          </text:p>
            <text:p text:style-name="common-al"/>
            <text:p text:style-name="common-al">
            <text:span text:style-name="nadrukcur">Drift 37, Doorn</text:span>
          </text:p>
            <text:p text:style-name="common-al">
            <draw:frame><draw:text-box><text:section text:name="plaatje_id1-3-2-2-1-29-1" text:style-name="plaatje">
              <text:p text:style-name="illustratie_id1-3-2-2-1-29-1-1"><draw:frame draw:style-name="illustratie_id1-3-2-2-1-29-1-1" text:anchor-type="paragraph" svg:width="120mm" svg:height="67.69999999999999mm"><draw:image xlink:href="Pictures/Afbeelding1i37788dc2-df77-4fe5-9df0-9351a5dbf11c.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16.19999999999999mm" svg:height="109.2mm"><draw:image xlink:href="Pictures/Afbeelding2id4752235-5630-4662-934c-f31f42ad7ab6.pn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2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trechtse heuvelrug - Intrekkingsbesluit verkeersbesluit reserveren parkeervakken alleen voor opladen elektrische voertuigen in Doorn - Drift 37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8054</meta:user-defined>
    <meta:user-defined meta:name="OVERHEIDop.verkeersbordcode">E8c</meta:user-defined>
    <dc:language>nl</dc:language>
    <meta:user-defined meta:name="OVERHEIDop.locatietype/OVERHEIDop.gebiedsmarkering">Adres</meta:user-defined>
    <meta:user-defined meta:name="DC.title">Intrekkingsbesluit verkeersbesluit reserveren parkeervakken alleen voor opladen elektrische voertuigen aan de Drift in Doorn</meta:user-defined>
    <meta:user-defined meta:name="OVERHEIDop.datumEindeReactietermijn">2025-12-11</meta:user-defined>
    <meta:user-defined meta:name="OVERHEIDop.terinzageleggingBG">https://www.heuvelrug.nl/terinzage</meta:user-defined>
    <meta:user-defined meta:name="DCTERMS.W3CDTF/DCTERMS.available">2025-10-30</meta:user-defined>
    <meta:user-defined meta:name="OVERHEIDop.externeBijlage">verkeersbesluit|exb-2025-39129</meta:user-defined>
    <meta:user-defined meta:name="DCTERMS.W3CDTF/OVERHEIDop.jaargang">2025</meta:user-defined>
    <meta:user-defined meta:name="OVERHEIDop.publicationIssue">471212</meta:user-defined>
    <meta:user-defined meta:name="OVERHEIDop.GmbID/DC.identifier">gmb-2025-471212</meta:user-defined>
    <meta:user-defined meta:name="OVERHEIDop.versieInformatie"/>
  </office:meta>
</office:document-meta>
</file>