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gebouw aan Langbroekerdijk B 1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77491</text:p>
            <text:p text:style-name="common-al">Voor : Nieuwbouw bedrijfsgebouw</text:p>
            <text:p text:style-name="common-al">Locatie : Langbroekerdijk B 12, (3947 BB) Langbroek</text:p>
            <text:p text:style-name="common-al">Datum ontvangst : 20-10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120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491</meta:user-defined>
    <dc:language>nl</dc:language>
    <meta:user-defined meta:name="OVERHEIDop.locatietype/OVERHEIDop.gebiedsmarkering">Adres</meta:user-defined>
    <meta:user-defined meta:name="DC.title">Aanvraag vergunning voor de nieuwbouw van een bedrijfsgebouw aan Langbroekerdijk B 12 te Langbroe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04</meta:user-defined>
    <meta:user-defined meta:name="OVERHEIDop.GmbID/DC.identifier">gmb-2025-471204</meta:user-defined>
    <meta:user-defined meta:name="OVERHEIDop.versieInformatie"/>
  </office:meta>
</office:document-meta>
</file>