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Sinterklaasintocht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Hank: Sinterklaasintocht (2025-031830)</text:span>
          </text:p>
            <text:p text:style-name="common-al"/>
            <text:p text:style-name="common-al">Stichting Vrienden van Sinterklaas Hank organiseert op zaterdag 15 november 2025 de Sinterklaasintocht in Hank. De Sint komt om 13.30 uur aan bij Janson Bridging B.V. aan het Keizersveer 9 in Hank. Aansluitend een rondrit richting het Uivernest aan de Kerkstraat in Hank. Kijk voor meer informatie op <text:a xlink:href="http://www.uivernesthank.nl" xlink:type="simple">www.uivernesthank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12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ltena - Evenementenvergunning voor Sinterklaasintocht in Han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03</meta:user-defined>
    <meta:user-defined meta:name="OVERHEIDop.GmbID/DC.identifier">gmb-2025-471203</meta:user-defined>
    <meta:user-defined meta:name="OVERHEIDop.versieInformatie"/>
  </office:meta>
</office:document-meta>
</file>