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arkeerplaats met omheining, Vliesvenweg perceel L 20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parkeerplaats met omheining op de locatie Vliesvenweg perceel L 2046 Weert. De aanvraag om omgevingsvergunning is ontvangen op 28 oktober 2025 en is geregistreerd onder zaaknummer Z2025-0000209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12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95</meta:user-defined>
    <meta:user-defined meta:name="DCTERMS.abstract">Betreft: Aanvraag op locatie Vliesvenweg perceel L 2046 Weert</meta:user-defined>
    <dc:language>nl</dc:language>
    <meta:user-defined meta:name="OVERHEIDop.locatietype/OVERHEIDop.gebiedsmarkering">Vlak</meta:user-defined>
    <meta:user-defined meta:name="DC.title">Aanvraag Omgevingsvergunning voor het realiseren van een parkeerplaats met omheining, Vliesvenweg perceel L 2046 Wee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01</meta:user-defined>
    <meta:user-defined meta:name="OVERHEIDop.GmbID/DC.identifier">gmb-2025-471201</meta:user-defined>
    <meta:user-defined meta:name="OVERHEIDop.versieInformatie"/>
  </office:meta>
</office:document-meta>
</file>