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fstbostocht MTB &amp; Gravel Arnhem 2025, Daam Fockenmalaan 5</text:p>
      <text:section text:name="zakelijke-mededeling_id1-3-2" text:style-name="zakelijke-mededeling">
        <text:section text:name="zakelijke-mededeling-tekst_id1-3-2-1" text:style-name="zakelijke-mededeling-tekst">
          <text:section text:name="tekst_id1-3-2-1-1" text:style-name="tekst">
            <text:p text:style-name="common-al">De burgermeester heeft volgende vergunning verleend:</text:p>
            <text:p text:style-name="common-al">Voor: Herfstbostocht MTB &amp; Gravel Arnhem 2025 (rectificatie; situatieschets aangepast)</text:p>
            <text:p text:style-name="common-al">Datum: 1 november 2025</text:p>
            <text:p text:style-name="common-al">Locatie: Daam Fockenmalaan 5</text:p>
            <text:p text:style-name="common-al">Dossiernummer: 4704755</text:p>
            <text:p text:style-name="common-al">Verzenddatum besluit: 28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2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rfstbostocht MTB &amp; Gravel Arnhem 2025, Daam Fockenmalaan 5</meta:user-defined>
    <meta:user-defined meta:name="DCTERMS.W3CDTF/DCTERMS.available">2025-10-30</meta:user-defined>
    <meta:user-defined meta:name="DCTERMS.W3CDTF/OVERHEIDop.jaargang">2025</meta:user-defined>
    <meta:user-defined meta:name="OVERHEIDop.publicationIssue">471200</meta:user-defined>
    <meta:user-defined meta:name="OVERHEIDop.GmbID/DC.identifier">gmb-2025-471200</meta:user-defined>
    <meta:user-defined meta:name="OVERHEIDop.versieInformatie"/>
  </office:meta>
</office:document-meta>
</file>