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leintjes 72, 5501E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0-2025 heeft de gemeente Veldhoven een aanvraag omgevingsvergunning ontvangen.</text:p>
            <text:p text:style-name="common-al">De aanvraag betreft de locatie Pleintjes 72, 5501EB te Veldhoven en heeft als omschrijving plaatsen van een terrasoverkapping.</text:p>
            <text:p text:style-name="common-al">De aanvraag is geregistreerd onder zaaknummer VHZ2025-01810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7119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19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19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1810</meta:user-defined>
    <meta:user-defined meta:name="DCTERMS.abstract">plaatsen van een terras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leintjes 72, 5501EB te Veldhov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198</meta:user-defined>
    <meta:user-defined meta:name="OVERHEIDop.GmbID/DC.identifier">gmb-2025-471198</meta:user-defined>
    <meta:user-defined meta:name="OVERHEIDop.versieInformatie"/>
  </office:meta>
</office:document-meta>
</file>