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een stro-opslag aan Langbroekerdijk B 22 te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Burgemeester en wethouders van Wijk bij Duurstede maken bekend dat zij de volgende aanvraag voor een omgevingsvergunning hebben ontvangen:</text:p>
            <text:p text:style-name="common-al">Zaaknummer : 1175212</text:p>
            <text:p text:style-name="common-al">Voor : Oprichten stro-opslag</text:p>
            <text:p text:style-name="common-al">Locatie : Langbroekerdijk B 22, (3947 BB) Langbroek</text:p>
            <text:p text:style-name="common-al">Datum ontvangst : 16-10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://www.wijkbijduurstede.nl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4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119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9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5212</meta:user-defined>
    <dc:language>nl</dc:language>
    <meta:user-defined meta:name="OVERHEIDop.locatietype/OVERHEIDop.gebiedsmarkering">Adres</meta:user-defined>
    <meta:user-defined meta:name="DC.title">Aanvraag vergunning voor het oprichten van een stro-opslag aan Langbroekerdijk B 22 te Langbroe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96</meta:user-defined>
    <meta:user-defined meta:name="OVERHEIDop.GmbID/DC.identifier">gmb-2025-471196</meta:user-defined>
    <meta:user-defined meta:name="OVERHEIDop.versieInformatie"/>
  </office:meta>
</office:document-meta>
</file>