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Intocht Sinterklaas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Intocht Sinterklaas (2025-029033)</text:span>
          </text:p>
            <text:p text:style-name="common-al"/>
            <text:p text:style-name="common-al">Ondernemersvereniging De Linden Andel en vv Sparta’30 organiseren op zaterdag 22 november 2025 de intocht van Sinterklaas. De Sint komt aan om 13.30 uur bij de aanlegsteiger nabij het strandje aan de Hoge Maasdijk in Andel. Aansluitend een rondrit richting vv Sparta’30 aan de Neer-Andelseweg 6b in Andel. Kijk voor meer informatie op <text:a xlink:href="http://www.sparta30.nl" xlink:type="simple">www.sparta30.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11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Altena - Evenementenvergunning voor Intocht Sinterklaas in Andel</meta:user-defined>
    <meta:user-defined meta:name="DCTERMS.W3CDTF/DCTERMS.available">2025-10-30</meta:user-defined>
    <meta:user-defined meta:name="DCTERMS.W3CDTF/OVERHEIDop.jaargang">2025</meta:user-defined>
    <meta:user-defined meta:name="OVERHEIDop.publicationIssue">471192</meta:user-defined>
    <meta:user-defined meta:name="OVERHEIDop.GmbID/DC.identifier">gmb-2025-471192</meta:user-defined>
    <meta:user-defined meta:name="OVERHEIDop.versieInformatie"/>
  </office:meta>
</office:document-meta>
</file>