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6 september 2025;</text:p>
            <text:p text:style-name="al">mede gelet op artikel 224 van de Gemeentewet;</text:p>
            <text:p text:style-name="al"/>
            <text:p text:style-name="al">besluit vast te stellen de</text:p>
            <text:p text:style-name="al"/>
            <text:p text:style-name="al">Verordening op de heffing en de invordering van toeristenbelasting 2026</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vakantieonderkomens: woningen en andere verblijven, niet-zijnde mobiele kampeeronderkomens, niet-beroepsmatig verhuurde ruimten of stacaravans, in hoofdzaak bestemd voor en gebezigd als verblijf voor vakantie- en andere recreatieve doeleinden;</text:p>
              </text:list-item>
              <text:list-item text:style-override="id1-3-2-2-2-4">
                <text:number>b.</text:number>
                <text:p text:style-name="al">mobiele kampeeronderkomens: tenten, vouwwagens, kampeerauto's, toercaravans en soortgelijke onderkomens dan wel soortgelijke voertuigen welke bestemd zijn voor verblijf voor vakantie en andere recreatieve doeleinden;</text:p>
              </text:list-item>
              <text:list-item text:style-override="id1-3-2-2-2-5">
                <text:number>c.</text:number>
                <text:p text:style-name="al">niet-beroepsmatig verhuurde ruimten: woningen en andere verblijven, of gedeelten daarvan, niet-zijnde vakantieonderkomens, mobiele kampeeronderkomens of stacaravans, welke niet in hoofdzaak bestemd zijn als verblijf voor vakantie en andere recreatieve doeleinden doch wel in bepaalde perioden van het jaar voor die doeleinden worden verhuurd dan wel daarvoor te huur worden aangeboden;</text:p>
              </text:list-item>
              <text:list-item text:style-override="id1-3-2-2-2-6">
                <text:number>d.</text:number>
                <text:p text:style-name="al">vaste standplaats: een terrein of terreingedeelte dat bestemd is voor het gedurende een seizoen of een jaar plaatsen van een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Indien met toepassing van het eerste lid geen belastingplichtige is aan te wijzen, is belastingplichtig degene die, overeenkomstig het bepaalde in artikel 2, verblijf houdt.</text:p>
              </text:list-item>
              <text:list-item text:style-override="id1-3-2-2-4-4">
                <text:number>3.</text:number>
                <text:p text:style-name="al">De belastingplichtige is bevoegd de belasting als zodanig te verhalen op degene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belasting wordt niet geheven voor het verblijf van degene die verblijft in een instelling als bedoeld in artikel 4 van de Wet toetreding zorgaanbieders.</text:p>
              </text:list-item>
              <text:list-item text:style-override="id1-3-2-2-5-3">
                <text:number>2.</text:number>
                <text:p text:style-name="al">De belasting wordt niet geheven voor het verblijf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4">
                <text:number>3.</text:number>
                <text:p text:style-name="al">De belasting wordt niet geheven voor het verblijf als scout door leden van scoutingverenigingen aangesloten bij de Vereniging Scouting Nederland, in niet-beroepsmatig verhuurde ruimten of in mobiele kampeeronderkomens, die door scoutingverenigingen uit Eindhoven, zonder commercieel oogmerk, ter beschikking worden gesteld voor het houden van verblijf met overnachten.</text:p>
              </text:list-item>
              <text:list-item text:style-override="id1-3-2-2-5-5">
                <text:number>4.</text:number>
                <text:p text:style-name="al">De belasting wordt niet geheven voor het verblijf door leden van sportverenigingen, in niet-beroepsmatig verhuurde ruimten of in mobiele kampeeronderkomens, die door sportverenigingen uit Eindhoven, zonder commercieel oogmerk, ter beschikking worden gesteld voor het houden van verblijf met overnachten.</text:p>
              </text:list-item>
              <text:list-item text:style-override="id1-3-2-2-5-6">
                <text:number>5.</text:number>
                <text:p text:style-name="al">De belasting wordt niet geheven voor het verblijf van studenten tijdens de introductieweek in niet-beroepsmatig verhuurde ruimten, die door van overheidswege erkende onderwijsinstellingen, studentenverenigingen of studieverenigingen uit Eindhoven, zonder commercieel oogpunt, ter beschikking worden gesteld voor het houden van verblijf met overnacht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Tarief</text:p>
            <text:p text:style-name="al">Het tarief bedraagt per overnachting, per persoon € 5,2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bij wege van aanslag geheven. </text:p>
              </text:list-item>
              <text:list-item text:style-override="id1-3-2-2-9-3">
                <text:number>2.</text:number>
                <text:p text:style-name="al">Er kan een voorlopige aanslag worden opgelegd tot ten hoogste het bedrag waarop de aanslag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9.</text:span> Aanslaggrens</text:p>
            <text:list text:style-name="id1-3-2-2-10-2">
              <text:list-item text:style-override="id1-3-2-2-10-2">
                <text:number>1.</text:number>
                <text:p text:style-name="al">Voor belastingbedragen met een waarde van maximaal tienmaal het tarief vindt geen invordering plaats. </text:p>
              </text:list-item>
              <text:list-item text:style-override="id1-3-2-2-10-3">
                <text:number>2.</text:number>
                <text:p text:style-name="al">Voor de toepassing van het bepaalde in het eerste lid wordt het totaal van op één aanslagbiljet verenigde verschuldigde bedragen toeristenbelast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nachtverblijfregister.</text:p>
              </text:list-item>
            </text:list>
            <text:p text:style-name="al"/>
          </text:section>
          <text:section text:name="artikel_id1-3-2-2-15" text:style-name="artikel">
            <text:p text:style-name="artikel_kop_titel"><text:span text:style-name="artikel_kop_label">Artikel</text:span> <text:span text:style-name="artikel_kop_nr">14.</text:span> Aangifteplicht</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5-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5-4">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6" text:style-name="artikel">
            <text:p text:style-name="artikel_kop_titel"><text:span text:style-name="artikel_kop_label">Artikel</text:span> <text:span text:style-name="artikel_kop_nr">15.</text:span> Overgangsrecht, inwerkingtreding, citeertitel</text:p>
            <text:list text:style-name="id1-3-2-2-16-2">
              <text:list-item text:style-override="id1-3-2-2-16-2">
                <text:number>1.</text:number>
                <text:p text:style-name="al">De ‘Verordening toeristenbelasting 2025’, vastgesteld bij raadsbesluit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wordt aangehaald als ‘Verordening toeristenbelasting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11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24 van de Gemeentewet]|[1.0:c:BWBR0005416&amp;artikel=224&amp;g=2025-02-12</meta:user-defined>
    <meta:user-defined meta:name="DCTERMS.alternative">Verordening op de heffing en de invordering van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02</meta:user-defined>
    <meta:user-defined meta:name="DCTERMS.W3CDTF/OVERHEIDop.jaargang">2025</meta:user-defined>
    <meta:user-defined meta:name="OVERHEIDop.publicationIssue">471191</meta:user-defined>
    <meta:user-defined meta:name="OVERHEIDop.betreftRegeling">CVDR746128_1</meta:user-defined>
    <meta:user-defined meta:name="xs:date/OVERHEIDop.startdatum">2025-12-03</meta:user-defined>
    <meta:user-defined meta:name="OVERHEIDop.GmbID/DC.identifier">gmb-2025-471191</meta:user-defined>
    <meta:user-defined meta:name="OVERHEIDop.versieInformatie"/>
  </office:meta>
</office:document-meta>
</file>