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verkoop van oliebollen op het perceel aan de Rozengaardseweg 45 in Doetinchem op diverse dagen in oktober, november en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op het perceel aan de Rozengaardseweg 45 Doetinchem</text:p>
            <text:p text:style-name="tussenkopcur">Omschrijving: verkoop van oliebollen</text:p>
            <text:p text:style-name="tussenkopcur">Dossiernummer: 1821598/1979424</text:p>
            <text:p text:style-name="tussenkopcur">Datum verzending: 23 oktober 2025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119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9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verkoop van oliebollen op het perceel aan de Rozengaardseweg 45 in Doetinchem op diverse dagen in oktober, november en december 2025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90</meta:user-defined>
    <meta:user-defined meta:name="OVERHEIDop.GmbID/DC.identifier">gmb-2025-471190</meta:user-defined>
    <meta:user-defined meta:name="OVERHEIDop.versieInformatie"/>
  </office:meta>
</office:document-meta>
</file>