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Evert van de Beekstraat 202, Schiphol - Plaatsen tijdelijke bovengrondse Diesel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tijdelijke bovengrondse Diesel tank ten behoeve van een NSA.</text:p>
            <text:p text:style-name="common-al">Aanvrager: Schiphol Nederland B.V.</text:p>
            <text:p text:style-name="common-al">Zaaknummer: OD2025-0010132</text:p>
            <text:p text:style-name="common-al">DSO nummer: 2025072200702</text:p>
            <text:p text:style-name="common-al">Ontvangstdatum melding: 22-07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1013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1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132</meta:user-defined>
    <meta:user-defined meta:name="DCTERMS.abstract">Het melden van een bovengrondse tank bij baanstation A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Evert van de Beekstraat 202, Schiphol - Plaatsen tijdelijke bovengrondse Diesel tan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87</meta:user-defined>
    <meta:user-defined meta:name="OVERHEIDop.GmbID/DC.identifier">gmb-2025-471187</meta:user-defined>
    <meta:user-defined meta:name="OVERHEIDop.versieInformatie"/>
  </office:meta>
</office:document-meta>
</file>