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het Beatrixkanaal van de gemeente Eindhov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artikel 229, eerste lid, aanhef en onderdeel a en b van de Gemeentewet;</text:p>
            <text:p text:style-name="al"/>
            <text:p text:style-name="al">besluit vast te stellen de</text:p>
            <text:p text:style-name="al"/>
            <text:p text:style-name="al">Verordening op de heffing en de invordering van rechten voor het gebruik van het Beatrixkanaal van de gemeente Eindho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voorwerp van de heffing </text:p>
            <text:p text:style-name="al">Voor het gebruik van het bij de gemeente in beheer en onderhoud zijnde Beatrixkanaal worden overeenkomstig de bepalingen van deze verordening rechten geheven onder de naam van ‘kanaalrechten’, te onderscheiden naar:</text:p>
            <text:list text:style-name="id1-3-2-2-1-3">
              <text:list-item text:style-override="id1-3-2-2-1-3-1">
                <text:number>a.</text:number>
                <text:p text:style-name="al">rechten voor het invaren van het kanaal en het aansluitend daarop in het kanaal verblijven gedurende ten hoogste een week, waarbij de dag van het invaren van het kanaal als eerste dag van de week geldt;</text:p>
              </text:list-item>
              <text:list-item text:style-override="id1-3-2-2-1-3-2">
                <text:number>b.</text:number>
                <text:p text:style-name="al">rechten voor het aansluitend op het onder a genoemde tijdvak in het kanaal verblijven gedurende elk volgend tijdvak van een week.</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In deze verordening wordt verstaan onder:</text:p>
              </text:list-item>
            </text:list>
            <text:list text:style-name="id1-3-2-2-2-3">
              <text:list-item text:style-override="id1-3-2-2-2-3-1">
                <text:number>a.</text:number>
                <text:p text:style-name="al">kanaal: het bij de gemeente Eindhoven in beheer en onderhoud zijnde Beatrixkanaal, gemarkeerd door hectometerpalen 1 tot en met 84, waarbij het kanaal begint bij hectometerpaal 1; </text:p>
              </text:list-item>
              <text:list-item text:style-override="id1-3-2-2-2-3-2">
                <text:number>b.</text:number>
                <text:p text:style-name="al">dag: een aaneengesloten tijdvak van 24 uur, beginnende om 00.00 uur;</text:p>
              </text:list-item>
              <text:list-item text:style-override="id1-3-2-2-2-3-3">
                <text:number>c.</text:number>
                <text:p text:style-name="al">week: een aaneengesloten tijdvak van zeven dagen;</text:p>
              </text:list-item>
              <text:list-item text:style-override="id1-3-2-2-2-3-4">
                <text:number>d.</text:number>
                <text:p text:style-name="al">meetbrief: een door een daartoe bevoegde instantie uitgegeven, in Nederland geldig document betreffende de tonnage en het laadvermogen van een vaartuig, als bedoeld in de Meetbrievenwet 1981, het Meetbrievenbesluit 1981 en de Binnenvaartregeling;</text:p>
              </text:list-item>
              <text:list-item text:style-override="id1-3-2-2-2-3-5">
                <text:number>e.</text:number>
                <text:p text:style-name="al">waterverplaatsing: de waterverplaatsing van een vaartuig in kubieke meters (m³) volgens de geldende meetbrief of volgens enig ander document, waaruit dat gegeven genoegzaam blijkt.</text:p>
              </text:list-item>
            </text:list>
            <text:list text:style-name="id1-3-2-2-2-4">
              <text:list-item text:style-override="id1-3-2-2-2-4">
                <text:number>2.</text:number>
                <text:p text:style-name="al">Voor de berekening van de rechten wordt een gedeelte van een week aangemerkt als een hele week.</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eigenaar, schipper of beheerder van het vaartuig, waarmee van het kanaal gebruik wordt gemaakt, conform het in artikel 1 bepaalde.</text:p>
          </text:section>
          <text:section text:name="artikel_id1-3-2-2-4" text:style-name="artikel">
            <text:p text:style-name="artikel_kop_titel"><text:span text:style-name="artikel_kop_label">Artikel</text:span> <text:span text:style-name="artikel_kop_nr">4.</text:span> Heffingsgrondslag</text:p>
            <text:p text:style-name="al">De rechten worden geheven naar de waterverplaatsing in kubieke meters (m3) van het vaartuig, berekend bij een diepgang van 1,90 meter. Indien een vaartuig in werkelijkheid een grotere diepgang heeft dan 1,90 meter dan wordt uitgegaan van het werkelijke aantal kubieke meters (m³) waterverplaatsing.</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bedoeld in artikel 1, aanhef en onder a, bedragen per kubieke meter (m³) waterverplaatsing, € 0,29.</text:p>
              </text:list-item>
              <text:list-item text:style-override="id1-3-2-2-5-3">
                <text:number>2.</text:number>
                <text:p text:style-name="al">De rechten, bedoeld in artikel 1, aanhef en onder b, bedragen voor elke volgende week, per kubieke meter (m³) waterverplaatsing, € 0,29.</text:p>
              </text:list-item>
            </text:list>
          </text:section>
          <text:section text:name="artikel_id1-3-2-2-6" text:style-name="artikel">
            <text:p text:style-name="artikel_kop_titel"><text:span text:style-name="artikel_kop_label">Artikel</text:span> <text:span text:style-name="artikel_kop_nr">6.</text:span> Vrijstelling</text:p>
            <text:p text:style-name="al">De rechten worden niet geheven voor:</text:p>
            <text:list text:style-name="id1-3-2-2-6-3">
              <text:list-item text:style-override="id1-3-2-2-6-3-1">
                <text:number>a.</text:number>
                <text:p text:style-name="al">vaartuigen in dienst of ten dienste van de gemeente Eindhoven;</text:p>
              </text:list-item>
              <text:list-item text:style-override="id1-3-2-2-6-3-2">
                <text:number>b.</text:number>
                <text:p text:style-name="al">politievaartuigen;</text:p>
              </text:list-item>
              <text:list-item text:style-override="id1-3-2-2-6-3-3">
                <text:number>c.</text:number>
                <text:p text:style-name="al">roeiboten en pleziervaartuigen;</text:p>
              </text:list-item>
              <text:list-item text:style-override="id1-3-2-2-6-3-4">
                <text:number>d.</text:number>
                <text:p text:style-name="al">vaartuigen die als gevolg van de ijstoestand het kanaal niet kunnen uitvaren, maar enkel gedurende de periode dat uitvaren niet mogelijk is als gevolg van de ijstoestan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artikel 1 worden geheven door middel van een mondelinge dan wel een gedagtekende schriftelijke kennisgeving, waaronder mede wordt begrepen een stempelafdruk, nota of andere schriftuur. Het gevorderde bedrag wordt mondeling, dan wel door toezending of uitreiking van de schriftelijke kennisgeving aan de belastingplichtige bekendgemaakt.</text:p>
              </text:list-item>
              <text:list-item text:style-override="id1-3-2-2-7-3">
                <text:number>2.</text:number>
                <text:p text:style-name="al">De belastingplichtige doet aangifte van het gebruik van het Beatrixkanaal, als bedoeld in artikel 3, door aan de havenmeester melding te maken van zijn aanwezigheid en de waterverplaatsing in kubieke meters (m³) van het vaartuig.</text:p>
              </text:list-item>
              <text:list-item text:style-override="id1-3-2-2-7-4">
                <text:number>3.</text:number>
                <text:p text:style-name="al">Het doen van aangifte als bedoeld in het tweede lid dient digitaal te geschieden door gebruikmaking van de Beatrixkanaal App. Indien dit niet mogelijk is dan wordt de aangifte gedaan door melding per e-mail, per telefoon of in persoon bij de havenmeester.</text:p>
              </text:list-item>
            </text:list>
          </text:section>
          <text:section text:name="artikel_id1-3-2-2-8" text:style-name="artikel">
            <text:p text:style-name="artikel_kop_titel"><text:span text:style-name="artikel_kop_label">Artikel</text:span> <text:span text:style-name="artikel_kop_nr">8.</text:span> Tijdstip doen van aangifte</text:p>
            <text:list text:style-name="id1-3-2-2-8-2">
              <text:list-item text:style-override="id1-3-2-2-8-2">
                <text:number>1.</text:number>
                <text:p text:style-name="al">De aangifte van de rechten bedoeld in artikel 1, onder a, moet worden gedaan binnen 24 uur na het invaren van het kanaal.</text:p>
              </text:list-item>
              <text:list-item text:style-override="id1-3-2-2-8-3">
                <text:number>2.</text:number>
                <text:p text:style-name="al">De aangifte van de rechten bedoeld in artikel 1, onder b, moet worden gedaan op de eerste dag van elk volgend tijdvak van een week.</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ingeval de kennisgeving bedoeld in artikel 7, eerste lid: </text:p>
              </text:list-item>
            </text:list>
            <text:list text:style-name="id1-3-2-2-9-3">
              <text:list-item text:style-override="id1-3-2-2-9-3-1">
                <text:number>a.</text:number>
                <text:p text:style-name="al">mondeling wordt gedaan, betaald worden op het moment van het doen van de kennisgeving;</text:p>
              </text:list-item>
              <text:list-item text:style-override="id1-3-2-2-9-3-2">
                <text:number>b.</text:number>
                <text:p text:style-name="al">schriftelijk wordt gedaan, betaald worden op het moment van uitreiken van de kennisgeving, dan wel in geval van toezending daarvan per post, binnen 30 dagen na de dagtekening van de kennisgeving.</text:p>
              </text:list-item>
            </text:list>
            <text:list text:style-name="id1-3-2-2-9-4">
              <text:list-item text:style-override="id1-3-2-2-9-4">
                <text:number>2.</text:number>
                <text:p text:style-name="al">Een navorderingsaanslag dient, evenals een beschikking inzake een bestuurlijke boete, te worden voldaan binnen een termijn van 30 dagen na de dagtekening daarvan.</text:p>
              </text:list-item>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voor het gebruik van het Beatrixkanaal wordt geen kwijtschelding verleend. </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kanaalrechten 2025’, vastgesteld bij raadsbesluit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kanaalrechten 202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11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de invordering van rechten voor het gebruik van het Beatrixkanaal van de gemeente Eindhoven 2026</meta:user-defined>
    <dc:language>nl</dc:language>
    <meta:user-defined meta:name="OVERHEIDop.locatietype/OVERHEIDop.gebiedsmarkering">Gemeente</meta:user-defined>
    <meta:user-defined meta:name="DC.title">Verordening op de heffing en de invordering van rechten voor het gebruik van het Beatrixkanaal van de gemeente Eindhoven 2026</meta:user-defined>
    <meta:user-defined meta:name="DCTERMS.W3CDTF/DCTERMS.available">2025-12-02</meta:user-defined>
    <meta:user-defined meta:name="DCTERMS.W3CDTF/OVERHEIDop.jaargang">2025</meta:user-defined>
    <meta:user-defined meta:name="OVERHEIDop.publicationIssue">471185</meta:user-defined>
    <meta:user-defined meta:name="OVERHEIDop.betreftRegeling">CVDR746127_1</meta:user-defined>
    <meta:user-defined meta:name="xs:date/OVERHEIDop.startdatum">2025-12-03</meta:user-defined>
    <meta:user-defined meta:name="OVERHEIDop.GmbID/DC.identifier">gmb-2025-471185</meta:user-defined>
    <meta:user-defined meta:name="OVERHEIDop.versieInformatie"/>
  </office:meta>
</office:document-meta>
</file>