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gevel en splitsen van het pand aan Westerlaan 2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5OV0203 Westerlaan 27 te Beverwijk,</text:span>
                </text:span>
                <text:span text:style-name="nadrukcur"> wijziging gevel en splitsing pand, ontvangen op 17 oktober 2025</text:span>
              </text:p>
              </text:list-item>
            </text:list>
            <text:p text:style-name="common-al"> 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30-10-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7118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8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2025OV0203 </meta:user-defined>
    <dc:language>nl</dc:language>
    <meta:user-defined meta:name="OVERHEIDop.locatietype/OVERHEIDop.gebiedsmarkering">Adres</meta:user-defined>
    <meta:user-defined meta:name="DC.title">Aanvraag vergunning voor het wijzigen van de gevel en splitsen van het pand aan Westerlaan 27 te Beverwijk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83</meta:user-defined>
    <meta:user-defined meta:name="OVERHEIDop.GmbID/DC.identifier">gmb-2025-471183</meta:user-defined>
    <meta:user-defined meta:name="OVERHEIDop.versieInformatie"/>
  </office:meta>
</office:document-meta>
</file>