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eemkampstraat 21, 5913V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eemkampstraat 21, 5913VH Venlo</text:span>
          </text:p>
            <text:p text:style-name="common-al">Voor het tijdelijke realiseren van een inpandige pre-mantelzorgwoning</text:p>
            <text:p text:style-name="common-al">Bekendgemaakt/verzonden op 28 oktober 2025</text:p>
            <text:p text:style-name="common-al">Kenmerk Z2025-02892</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oktober 2025 tot en met 10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9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11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92</meta:user-defined>
    <meta:user-defined meta:name="DCTERMS.abstract">Betreft: Beschikking op aanvraag op locatie Leemkampstraat 21, 5913VH Venlo</meta:user-defined>
    <dc:language>nl</dc:language>
    <meta:user-defined meta:name="DC.title">Verleende Omgevingsvergunning reguliere voorbereidingsprocedure  - Leemkampstraat 21, 5913VH Venlo</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9128</meta:user-defined>
    <meta:user-defined meta:name="OVERHEIDop.publicationIssue">471181</meta:user-defined>
    <meta:user-defined meta:name="OVERHEIDop.GmbID/DC.identifier">gmb-2025-471181</meta:user-defined>
    <meta:user-defined meta:name="OVERHEIDop.versieInformatie"/>
  </office:meta>
</office:document-meta>
</file>