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stellen van openbaarheidsbeperkingen bij overbrenging archief Gemeenteraad  2002-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Utrecht, voor deze, Sanne van den Broek, in haar functie van Directeur, Strategie en Bestuur</text:p>
            <text:list text:style-name="id1-3-2-1-1-2">
              <text:list-item text:style-override="id1-3-2-1-1-2-1">
                <text:number>•</text:number>
                <text:p text:style-name="al">gelet op artikel 15, eerste lid, onder a en c van de Archiefwet 1995 en artikel 10 van het Archiefbesluit 1995 en gehoord het advies van de gemeentearchivaris, </text:p>
              </text:list-item>
              <text:list-item text:style-override="id1-3-2-1-1-2-2">
                <text:number>•</text:number>
                <text:p text:style-name="al">gelet op artikel 7.1.1.10 van de Mandaatregeling B&amp;W en Burgemeester 2025 gemeente Utrecht,</text:p>
              </text:list-item>
              <text:list-item text:style-override="id1-3-2-1-1-2-3">
                <text:number>•</text:number>
                <text:p text:style-name="al">gehoord de griffier van de gemeenteraad; </text:p>
              </text:list-item>
            </text:list>
            <text:p text:style-name="al">besluit:  </text:p>
            <text:list text:style-name="id1-3-2-1-1-4">
              <text:list-item text:style-override="id1-3-2-1-1-4-1">
                <text:number>•</text:number>
                <text:p text:style-name="al">tot het stellen van beperkingen aan de openbaarheid van de volledige archiefbescheiden met een omvang van 45,8 m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Met het oog op de bescherming van de persoonlijke levenssfeer wordt op het archief Gemeenteraad 2002-2016 een openbaarheidsbeperking ingesteld van 50 jaar voor de volgende inventarisnummers: </text:p>
            <text:p text:style-name="al">143-144, 190, 568-569, 1453-1459, 192, 194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Met het oog op de onevenredige benadeling van een ander belang wordt op het archief Gemeenteraad 2002-2016 een openbaarheidsbeperking ingesteld van 30 jaar voor de volgende inventarisnummers:</text:p>
            <text:p text:style-name="al">44-45, 112, 118-123, 125-131, 133-134, 136, 1096-1098, 1100-1101, 1159, 1161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Raadpleging, gebruik of vervaardiging van reproducties van de hierboven aangeduide archiefbescheiden is, tot openbaarwording, uitsluitend mogelijk na voorafgaande schriftelijke toestemming van de gemeentearchivaris, die aan deze toestemming voorwaarden kan verbinden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werkingtreding</text:p>
            <text:p text:style-name="al">Dit besluit treedt in werking de dag na bekendmaking in het gemeenteblad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Citeertitel</text:p>
            <text:p text:style-name="al">Dit besluit kan worden aangehaald als Besluit tot het stellen van openbaarheidsbeperkingen bij overbrenging archief Gemeenteraad 2002-2016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Utrecht, 28 oktober 2025</text:span></text:p>
            <text:p><text:span text:style-name="functie"/></text:p>
            <text:p><text:span text:style-name="functie">Namens Burgemeester en wethouders van Utrecht,</text:span></text:p>
            <text:p><text:span text:style-name="functie"/></text:p>
            <text:p><text:span text:style-name="functie">Sanne van den Broek</text:span></text:p>
            <text:p><text:span text:style-name="functie">Directeur Strategie en Bestuur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Bezwaarclausule </text:p>
          <text:p text:style-name="al">Vindt u het besluit om bepaalde reden onjuist? Dan kunt u bezwaar maken. </text:p>
          <text:p text:style-name="al">U kunt uw bezwaar digitaal indienen. Daarvoor kunt u alleen gebruik maken van het door de gemeente beschikbaar gestelde digitale formulier. Dit vindt u op www.utrecht.nl/bezwaar. U kunt het bezwaar niet per e-mail insturen. </text:p>
          <text:p text:style-name="al">Maakt u liever per brief bezwaar, dan kunt u uw bezwaarschrift sturen aan het college van burgemeester en wethouders. </text:p>
          <text:p text:style-name="al">Het adres is: </text:p>
          <text:p text:style-name="al">Postbus 16200 </text:p>
          <text:p text:style-name="al">3500 CE Utrecht </text:p>
          <text:p text:style-name="al"/>
          <text:p text:style-name="al">Zorg ervoor dat u het bezwaarschrift indient binnen zes weken na bekendmaking van dit besluit. Daarmee voorkomt u dat wij uw bezwaarschrift niet meer kunnen behandelen. </text:p>
          <text:p text:style-name="al">In het bezwaarschrift neemt u in ieder geval op: </text:p>
          <text:p text:style-name="al">• uw naam, adres, datum en handtekening; graag ook het telefoonnummer waarop u overdag te bereiken bent </text:p>
          <text:p text:style-name="al">• een omschrijving van het besluit waartegen het bezwaarschrift is gericht; vermeld hierbij de datum van bekendmaking van dat besluit of stuur een kopie van het besluit mee </text:p>
          <text:p text:style-name="al">• de reden waarom u vindt dat het besluit onjuist is </text:p>
          <text:p text:style-name="al">• een volmacht, als u het bezwaarschrift namens iemand anders indient </text:p>
          <text:p text:style-name="al">Als er sprake is van een spoedeisende situatie kunt u daarnaast een voorlopige voorziening vragen aan de voorzieningenrechter van de rechtbank Midden Nederland, sector bestuursrecht, postbus 16005, 3500 DA Utrecht. Voor het in behandeling nemen van zo’n verzoek betaalt u griffierecht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1177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17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17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Ut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echt | Organisatie en beleid</meta:user-defined>
    <meta:user-defined meta:name="DC.source">artikel 15, eerste lid, van de Archiefwet 1995]|[1.0:c:BWBR0007376&amp;artikel=15&amp;lid=1&amp;g=2024-06-19</meta:user-defined>
    <meta:user-defined meta:name="DCTERMS.abstract">Besluit tot het stellen van openbaarheidsbeperkingen bij overbrenging archief Gemeenteraad 2002-2016</meta:user-defined>
    <meta:user-defined meta:name="DCTERMS.alternative">Besluit tot het stellen van openbaarheidsbeperkingen bij overbrenging archief Gemeenteraad 2002-2016</meta:user-defined>
    <dc:language>nl</dc:language>
    <meta:user-defined meta:name="OVERHEIDop.locatietype/OVERHEIDop.gebiedsmarkering">Gemeente</meta:user-defined>
    <meta:user-defined meta:name="DC.title">Besluit tot het stellen van openbaarheidsbeperkingen bij overbrenging archief Gemeenteraad  2002-2016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1177</meta:user-defined>
    <meta:user-defined meta:name="OVERHEIDop.GmbID/DC.identifier">gmb-2025-471177</meta:user-defined>
    <meta:user-defined meta:name="OVERHEIDop.versieInformatie"/>
  </office:meta>
</office:document-meta>
</file>