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- </text:span>Uitbreiding fietsenstalling  - zaaknummer Z2025-00003678 - ontvangstdatum 23 okto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1172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72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8</meta:user-defined>
    <meta:user-defined meta:name="DCTERMS.abstract">Betreft: Aanvraag Omgevingsvergunning - Edisonstraat 2, 5807GG Oos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Edisonstraat 2, 5807GG Oostru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72</meta:user-defined>
    <meta:user-defined meta:name="OVERHEIDop.GmbID/DC.identifier">gmb-2025-471172</meta:user-defined>
    <meta:user-defined meta:name="OVERHEIDop.versieInformatie"/>
  </office:meta>
</office:document-meta>
</file>