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erleend Beeckenstein 6 tot en met 20 1081AN Amsterdam, Noordhollandstraat 59 1081AS Amsterdam, Noordhollandstraat 61 1081AS Amsterdam</text:p>
      <text:section text:name="zakelijke-mededeling_id1-3-2" text:style-name="zakelijke-mededeling">
        <text:section text:name="zakelijke-mededeling-tekst_id1-3-2-1" text:style-name="zakelijke-mededeling-tekst">
          <text:section text:name="tekst_id1-3-2-1-1" text:style-name="tekst">
            <text:p text:style-name="common-al">Omschrijving: optoppen van het gebouw met één bouwlaag ten behoeve van acht nieuwe woningen</text:p>
            <text:p text:style-name="common-al">Besluit: verleend</text:p>
            <text:p text:style-name="common-al">Besluit verzonden op: 28-08-2025</text:p>
            <text:p text:style-name="common-al">Zaakadres: Beeckenstein 6 1081AN Amsterdam, Beeckenstein 8 1081AN Amsterdam, Beeckenstein 10 1081AN Amsterdam, Beeckenstein 12 1081AN Amsterdam, Beeckenstein 14 1081AN Amsterdam, Beeckenstein 16 1081AN Amsterdam, Beeckenstein 18 1081AN Amsterdam, Beeckenstein 20 1081AN Amsterdam, Noordhollandstraat 59 1081AS Amsterdam, Noordhollandstraat 61 1081AS Amsterdam</text:p>
            <text:p text:style-name="common-al">Zaaknummer: Z2023-Z008937</text:p>
            <text:p text:style-name="common-al">DSO-nummer:</text:p>
            <text:p text:style-name="common-al">Met ingang van de dag na publicatie kunt u gedurende zes weken het besluit en bijbehorende stukken bekijken via de link ‘Bekijk documenten’ links op deze pagina. De stukken liggen ook met ingang van de dag na publicatie gedurende zes weken (digitaal) ter inzage bij het Stadsdeel Zuid. Bel voor openingstijden en locatie 14 020 of kijk op <text:a xlink:href="https://www.amsterdam.nl" xlink:type="simple">amsterdam.nl</text:a>.</text:p>
            <text:p text:style-name="common-al">
            <text:span text:style-name="nadrukvet">Beroep tegen dit besluit</text:span>
          </text:p>
            <text:p text:style-name="common-al">Misschien bent u het niet eens met dit besluit? Als belanghebbende mag u bezwaar indienen. Dit moet binnen 6 weken na 28-08-2025. Wel kan de rechtbank besluiten het beroep niet-ontvankelijk te verklaren als u geen belanghebbende bent én geen zienswijze hebt ingediend. U dient een beroep in via <text:a xlink:href="https://mijn.rechtspraak.nl" xlink:type="simple">https://mijn.rechtspraak.nl</text:a> met uw DigiD of E-herkenning.</text:p>
            <text:p text:style-name="common-al">
            <text:span text:style-name="nadrukvet">Voorlopige voorziening</text:span>
          </text:p>
            <text:p text:style-name="last-al">Indienen van een beroep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71164</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164</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164</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Z008937</meta:user-defined>
    <meta:user-defined meta:name="DCTERMS.abstract">optoppen van het gebouw met één bouwlaag ten behoeve van 8 nieuwe won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op aanvraag omgevingsvergunning verleend Beeckenstein 6 tot en met 20 1081AN Amsterdam, Noordhollandstraat 59 1081AS Amsterdam, Noordhollandstraat 61 1081AS Amsterdam</meta:user-defined>
    <meta:user-defined meta:name="OVERHEIDop.datumEindeReactietermijn">2025-12-10</meta:user-defined>
    <meta:user-defined meta:name="OVERHEIDop.terinzageleggingBG">https://mijnpublicaties.nl/Publicatie/fd5b1f11-7188-4865-0570-08de11397a58</meta:user-defined>
    <meta:user-defined meta:name="DCTERMS.W3CDTF/DCTERMS.available">2025-10-30</meta:user-defined>
    <meta:user-defined meta:name="DCTERMS.W3CDTF/OVERHEIDop.jaargang">2025</meta:user-defined>
    <meta:user-defined meta:name="OVERHEIDop.publicationIssue">471164</meta:user-defined>
    <meta:user-defined meta:name="OVERHEIDop.GmbID/DC.identifier">gmb-2025-471164</meta:user-defined>
    <meta:user-defined meta:name="OVERHEIDop.versieInformatie"/>
  </office:meta>
</office:document-meta>
</file>