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eigenaar van Snippenbos 70 in IJmuiden een huurovereenkomst te sluiten voor een perceel grond van circa 58m².</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direct naast de woning aan Snippenbos 70 in IJmuiden.</text:p>
            <text:p text:style-name="al">Het perceel is kadastraal bekend onder gemeente IJmuiden, sectie L,</text:p>
            <text:p text:style-name="al">nummer 7002, gedeeltelijk.</text:p>
            <text:p text:style-name="al"/>
            <text:p text:style-name="al">De beoogde huurder is de enige serieuze gegadigde voor de uitgifte van het onderhavige perceel, omdat het te verhuren perceel voor het merendeel grenst aan het perceel van de beoogde huurder. Daarnaast zal de beoogde huurder afspraken maken met de netbeheerder omtrent de toegankelijkheid van het naastgelegen transformatorstation.</text:p>
            <text:p text:style-name="al"/>
            <text:p text:style-name="al">Bent u het niet eens met dit voornemen?</text:p>
            <text:p text:style-name="al">Een ieder die zichzelf ook aanmerkt als serieuze gegadigde voor onderhavige verhuur van het hiervoor genoemde object en zich niet kan verenigen met de voorgenomen verhuur, kan zich binnen 3 weken daags na de datum van deze publicatie melden bij gemeente Velsen met opgaaf van redenen waarom diegene meent eveneens in aanmerking te komen voor de voorgenomen verhuur. </text:p>
            <text:p text:style-name="al">Deze termijn merken wij aan als <text:span text:style-name="nadrukondlijn">vervaltermijn</text:span>. Bij gebreke van een tijdige én gemotiveerde opgaaf van redenen gaan gemeente Velsen en de beoogde huurder ervan uit dat ertegen onderhavig voornemen tot verhuur geen andere serieuze gegadigden zijn en dat er derhalve geen bezwaren zijn tegen de beschreven verhuur.</text:p>
            <text:p text:style-name="al">Gemeente Velsen geeft dan uitvoering aan haar voornemen tot verhuur.</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huur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11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eigenaar van Snippenbos 70 in IJmuiden een huurovereenkomst te sluiten voor een perceel grond van circa 58m².</meta:user-defined>
    <meta:user-defined meta:name="DCTERMS.W3CDTF/DCTERMS.available">2025-10-30</meta:user-defined>
    <meta:user-defined meta:name="DCTERMS.W3CDTF/OVERHEIDop.jaargang">2025</meta:user-defined>
    <meta:user-defined meta:name="OVERHEIDop.publicationIssue">471160</meta:user-defined>
    <meta:user-defined meta:name="OVERHEIDop.GmbID/DC.identifier">gmb-2025-471160</meta:user-defined>
    <meta:user-defined meta:name="OVERHEIDop.versieInformatie"/>
  </office:meta>
</office:document-meta>
</file>