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rijstelling exploitatevergunning horeca-inrichting, Langebrug 1b in Warmond Z2025-000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met terras te exploiteren, beter bekend als ‘Stek in de polder’, Langebrug 1b in Warmond.</text:p>
              </text:list-item>
            </text:list>
            <text:p text:style-name="common-al">
            <text:span text:style-name="nadrukcur">Datum besluit: </text:span>28 oktober 2025</text:p>
            <text:p text:style-name="common-al">
            <text:span text:style-name="nadrukcur">Uiterlijke reactiedatum: 9</text:span> december 2025</text:p>
            <text:p text:style-name="common-al">Kenmerk besluit: Z2025-000026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11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71</meta:user-defined>
    <dc:language>nl</dc:language>
    <meta:user-defined meta:name="OVERHEIDop.locatietype/OVERHEIDop.gebiedsmarkering">Punt</meta:user-defined>
    <meta:user-defined meta:name="DC.title">Afgehandelde Vrijstelling exploitatevergunning horeca-inrichting, Langebrug 1b in Warmond Z2025-0000267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56</meta:user-defined>
    <meta:user-defined meta:name="OVERHEIDop.GmbID/DC.identifier">gmb-2025-471156</meta:user-defined>
    <meta:user-defined meta:name="OVERHEIDop.versieInformatie"/>
  </office:meta>
</office:document-meta>
</file>