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aliseren dakkapel voor- en achterdakvlak, Beverwaardseweg 193 3077G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0-2025, realiseren dakkapel voor- en achterdakvlak, Beverwaardseweg 193 3077G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1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14</meta:user-defined>
    <meta:user-defined meta:name="DCTERMS.abstract">realiseren dakkapel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aliseren dakkapel voor- en achterdakvlak, Beverwaardseweg 193 3077GL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54</meta:user-defined>
    <meta:user-defined meta:name="OVERHEIDop.GmbID/DC.identifier">gmb-2025-471154</meta:user-defined>
    <meta:user-defined meta:name="OVERHEIDop.versieInformatie"/>
  </office:meta>
</office:document-meta>
</file>