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aan de Tjerk Hiddes de Fries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Tjerk Hiddes de Friesstraat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een dergelijke gehandicapten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realisering van een individuele gehandicaptenparkeerplaats ter plaatse van de Tjerk Hiddes de Friesstraat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Tjerk Hiddes de Friesstraat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3 oktober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1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Realiseren individuele gehandicaptenparkeerplaats  - Tjerk Hiddes de Friesstraat in Twel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592</meta:user-defined>
    <meta:user-defined meta:name="OVERHEIDop.verkeersbordcode">E6</meta:user-defined>
    <dc:language>nl</dc:language>
    <meta:user-defined meta:name="OVERHEIDop.locatietype/OVERHEIDop.gebiedsmarkering">Punt</meta:user-defined>
    <meta:user-defined meta:name="DC.title">Realiseren individuele gehandicaptenparkeerplaats aan de Tjerk Hiddes de Friesstraat in Twello</meta:user-defined>
    <meta:user-defined meta:name="DCTERMS.W3CDTF/DCTERMS.available">2025-10-30</meta:user-defined>
    <meta:user-defined meta:name="DCTERMS.W3CDTF/OVERHEIDop.jaargang">2025</meta:user-defined>
    <meta:user-defined meta:name="OVERHEIDop.publicationIssue">471153</meta:user-defined>
    <meta:user-defined meta:name="OVERHEIDop.GmbID/DC.identifier">gmb-2025-471153</meta:user-defined>
    <meta:user-defined meta:name="OVERHEIDop.versieInformatie"/>
  </office:meta>
</office:document-meta>
</file>