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nabij Middenwaard 53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kaas</text:p>
            <text:p text:style-name="common-al">Datum activiteit: op donderdagen tussen 1 januari 2026 t/m 31 december 2030</text:p>
            <text:p text:style-name="common-al">Locatie: nabij Middenwaard 53</text:p>
            <text:p text:style-name="common-al">Verzonden op: 28 oktober 2025</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 </text:a></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common-al">
            
          </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114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4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14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70639</meta:user-defined>
    <dc:language>nl</dc:language>
    <meta:user-defined meta:name="OVERHEIDop.locatietype/OVERHEIDop.gebiedsmarkering">Vlak</meta:user-defined>
    <meta:user-defined meta:name="DC.title">Kennisgeving verleende standplaatsvergunning nabij Middenwaard 53 in Heerhugowaard</meta:user-defined>
    <meta:user-defined meta:name="DCTERMS.W3CDTF/DCTERMS.available">2025-10-30</meta:user-defined>
    <meta:user-defined meta:name="DCTERMS.W3CDTF/OVERHEIDop.jaargang">2025</meta:user-defined>
    <meta:user-defined meta:name="OVERHEIDop.publicationIssue">471147</meta:user-defined>
    <meta:user-defined meta:name="OVERHEIDop.GmbID/DC.identifier">gmb-2025-471147</meta:user-defined>
    <meta:user-defined meta:name="OVERHEIDop.versieInformatie"/>
  </office:meta>
</office:document-meta>
</file>