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4-11">
      <text:list-level-style-bullet text:bullet-char="•" text:level="1">
        <style:list-level-properties text:min-label-width="10mm"/>
      </text:list-level-style-bullet>
    </text:list-style>
    <text:list-style style:name="id1-3-2-4-11-1">
      <text:list-level-style-bullet text:bullet-char="•" text:level="1">
        <style:list-level-properties text:min-label-width="10mm"/>
      </text:list-level-style-bullet>
    </text:list-style>
    <text:list-style style:name="id1-3-2-4-11-2">
      <text:list-level-style-bullet text:bullet-char="•" text:level="1">
        <style:list-level-properties text:min-label-width="10mm"/>
      </text:list-level-style-bullet>
    </text:list-style>
    <text:list-style style:name="id1-3-2-4-11-3">
      <text:list-level-style-bullet text:bullet-char="•" text:level="1">
        <style:list-level-properties text:min-label-width="10mm"/>
      </text:list-level-style-bullet>
    </text:list-style>
    <text:list-style style:name="id1-3-2-4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stellen van openbaarheidsbeperkingen bij overbrenging archief Bestuurs- en Concerndienst 1990-200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Utrecht, voor deze Sanne van den Broek, in haar functie van Directeur, Strategie en Bestuur</text:p>
            <text:list text:style-name="id1-3-2-1-1-2">
              <text:list-item text:style-override="id1-3-2-1-1-2-1">
                <text:number>•</text:number>
                <text:p text:style-name="al">gelet op artikel 15, eerste lid, sub a van de Archiefwet 1995 en artikel 10 van het Archiefbesluit 1995 en gehoord het advies van de gemeentearchivaris;</text:p>
              </text:list-item>
              <text:list-item text:style-override="id1-3-2-1-1-2-2">
                <text:number>•</text:number>
                <text:p text:style-name="al">gelet op artikel 5, eerste lid, sub e van de Algemene Verordening Gegevensbescherming;</text:p>
              </text:list-item>
              <text:list-item text:style-override="id1-3-2-1-1-2-3">
                <text:number>•</text:number>
                <text:p text:style-name="al">gelet op artikel 7.1.1.10 van de Mandaatregeling B&amp;W en Burgemeester gemeente Utrecht.;</text:p>
              </text:list-item>
            </text:list>
            <text:p text:style-name="al">besluit:  </text:p>
            <text:list text:style-name="id1-3-2-1-1-4">
              <text:list-item text:style-override="id1-3-2-1-1-4-1">
                <text:number>•</text:number>
                <text:p text:style-name="al">tot het stellen van beperkingen aan de openbaarheid van de volgende archiefbescheiden met een omvang van 145,8 m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Met het oog op de Algemene Verordening Gegevensbescherming wordt op het archief van de Bestuurs- en Concerndienst 1990-2002 een openbaarheidsbeperking ingesteld van 92 jaar voor de volgende inventarisnummers:</text:p>
            <text:p text:style-name="al">760, 3394, 6973-6974, 6976, 7450, 8081, 8371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Met het oog op de bescherming van de persoonlijke levenssfeer wordt op het archief van Bestuurs- en Concerndienst 1990-2002 een openbaarheidsbeperking ingesteld van 75 jaar voor de volgende inventarisnummers:</text:p>
            <text:p text:style-name="al">471, 603, 685, 2074, 2985 t/m 2987, 2995 t/m 3027, 3030 t/m 3036, 3043 t/m 3046, 3050 t/m 3052, 3054, 3058, 3398, 3405, 3430-3431, 3436-3437, 3449, 3452, 6975, 7730 t/m 7733, 7738, 7742 t/m 7746, 7752 t/m 7755, 7764 t/m 7766, 8079, 8927, 9691 t/m 9701, 9704 t/m 9707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Met het oog op de bescherming van de persoonlijke levenssfeer wordt op het archief van Bestuurs- en Concerndienst 1990-2002 een openbaarheidsbeperking ingesteld van 50 jaar voor de volgende inventarisnummers:</text:p>
            <text:p text:style-name="al">1651, 1674, 2478, 3525, 6067-6068, 6087 t/m 6089, 8262, 8368, 9150, 9458, 9633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Met het oog op de bescherming van de persoonlijke levenssfeer wordt op het archief van Bestuurs- en Concerndienst 1990-2002 een openbaarheidsbeperking ingesteld van 30 jaar voor de volgende inventarisnummers:</text:p>
            <text:p text:style-name="al">7826, 7827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Raadpleging, gebruik of vervaardiging van reproducties van de hierboven aangeduide archiefbescheiden is, tot openbaarwording, uitsluitend mogelijk na voorafgaande schriftelijke toestemming van de gemeentearchivaris, die aan deze toestemming voorwaarden kan verbinden.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werkingtreding</text:p>
            <text:p text:style-name="al">Dit besluit treedt in werking de dag na bekendmaking in het gemeenteblad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Citeertitel</text:p>
            <text:p text:style-name="al">Dit besluit kan worden aangehaald als Besluit tot het stellen van openbaarheidsbeperkingen bij overbrenging archief Bestuurs- en Concerndienst 1990-200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Utrecht, 28 oktober 2025</text:span></text:p>
            <text:p><text:span text:style-name="functie">Namens Burgemeester en wethouders van Utrecht,</text:span></text:p>
            <text:p><text:span text:style-name="functie">Sanne van den Broek</text:span></text:p>
            <text:p><text:span text:style-name="functie">Directeur Strategie en Bestuu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ezwaarclausule </text:p>
          <text:p text:style-name="al">Vindt u het besluit om bepaalde reden onjuist? Dan kunt u bezwaar maken. </text:p>
          <text:p text:style-name="al">U kunt uw bezwaar digitaal indienen. Daarvoor kunt u alleen gebruik maken van het door de gemeente beschikbaar gestelde digitale formulier. Dit vindt u op www.utrecht.nl/bezwaar. U kunt het bezwaar niet per e-mail insturen. </text:p>
          <text:p text:style-name="al">Maakt u liever per brief bezwaar, dan kunt u uw bezwaarschrift sturen aan het college van burgemeester en wethouders. </text:p>
          <text:p text:style-name="al">Het adres is: </text:p>
          <text:p text:style-name="al">Postbus 16200 </text:p>
          <text:p text:style-name="al">3500 CE Utrecht </text:p>
          <text:p text:style-name="al"/>
          <text:p text:style-name="al">Zorg ervoor dat u het bezwaarschrift indient binnen zes weken na bekendmaking van dit besluit. Daarmee voorkomt u dat wij uw bezwaarschrift niet meer kunnen behandelen. </text:p>
          <text:p text:style-name="al">In het bezwaarschrift neemt u in ieder geval op: </text:p>
          <text:list text:style-name="id1-3-2-4-11">
            <text:list-item text:style-override="id1-3-2-4-11-1">
              <text:number>•</text:number>
              <text:p text:style-name="al">uw naam, adres, datum en handtekening; graag ook het telefoonnummer waarop u overdag te bereiken bent </text:p>
            </text:list-item>
            <text:list-item text:style-override="id1-3-2-4-11-2">
              <text:number>•</text:number>
              <text:p text:style-name="al">een omschrijving van het besluit waartegen het bezwaarschrift is gericht; vermeld hierbij de datum van bekendmaking van dat besluit of stuur een kopie van het besluit mee </text:p>
            </text:list-item>
            <text:list-item text:style-override="id1-3-2-4-11-3">
              <text:number>•</text:number>
              <text:p text:style-name="al">de reden waarom u vindt dat het besluit onjuist is </text:p>
            </text:list-item>
            <text:list-item text:style-override="id1-3-2-4-11-4">
              <text:number>•</text:number>
              <text:p text:style-name="al">een volmacht, als u het bezwaarschrift namens iemand anders indient </text:p>
            </text:list-item>
          </text:list>
          <text:p text:style-name="al">Als er sprake is van een spoedeisende situatie kunt u daarnaast een voorlopige voorziening vragen aan de voorzieningenrechter van de rechtbank Midden Nederland, sector bestuursrecht, postbus 16005, 3500 DA Utrecht. Voor het in behandeling nemen van zo’n verzoek betaalt u griffierecht.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114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14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14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echt | Organisatie en beleid</meta:user-defined>
    <meta:user-defined meta:name="DC.source">artikel 15, eerste lid, van de Archiefwet 1995]|[1.0:c:BWBR0007376&amp;artikel=15&amp;lid=1&amp;g=2024-06-19</meta:user-defined>
    <meta:user-defined meta:name="DCTERMS.abstract">Besluit tot het stellen van openbaarheidsbeperkingen bij overbrenging archief Bestuurs- en Concerndienst 1990-2002</meta:user-defined>
    <meta:user-defined meta:name="DCTERMS.alternative">Besluit tot het stellen van openbaarheidsbeperkingen bij overbrenging archief Bestuurs- en Concerndienst 1990-2002</meta:user-defined>
    <dc:language>nl</dc:language>
    <meta:user-defined meta:name="OVERHEIDop.locatietype/OVERHEIDop.gebiedsmarkering">Gemeente</meta:user-defined>
    <meta:user-defined meta:name="DC.title">Besluit tot het stellen van openbaarheidsbeperkingen bij overbrenging archief Bestuurs- en Concerndienst 1990-2002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146</meta:user-defined>
    <meta:user-defined meta:name="OVERHEIDop.GmbID/DC.identifier">gmb-2025-471146</meta:user-defined>
    <meta:user-defined meta:name="OVERHEIDop.versieInformatie"/>
  </office:meta>
</office:document-meta>
</file>