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stellen van openbaarheidsbeperkingen bij overbrenging archief Bestuurs- en Concerndienst 2002-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voor deze Sanne van den Broek, in haar functie van Directeur, Strategie en Bestuur</text:p>
            <text:list text:style-name="id1-3-2-1-1-2">
              <text:list-item text:style-override="id1-3-2-1-1-2-1">
                <text:number>•</text:number>
                <text:p text:style-name="al">gelet op artikel 15, eerste lid, onder a en c van de Archiefwet 1995 en artikel 10 van het Archiefbesluit 1995 en gehoord het advies van de gemeentearchivaris, </text:p>
              </text:list-item>
              <text:list-item text:style-override="id1-3-2-1-1-2-2">
                <text:number>•</text:number>
                <text:p text:style-name="al">gelet op artikel 5, eerste lid, sub e van de Algemene Verordening Gegevensbescherming,</text:p>
              </text:list-item>
              <text:list-item text:style-override="id1-3-2-1-1-2-3">
                <text:number>•</text:number>
                <text:p text:style-name="al">gelet op artikel 7.1.1.10 van de Mandaatregeling B&amp;W en Burgemeester gemeente Utrecht 2025</text:p>
              </text:list-item>
            </text:list>
            <text:p text:style-name="al">besluit:  </text:p>
            <text:list text:style-name="id1-3-2-1-1-4">
              <text:list-item text:style-override="id1-3-2-1-1-4-1">
                <text:number>•</text:number>
                <text:p text:style-name="al">tot het stellen van beperkingen aan de openbaarheid van de volledige archiefbescheiden met een omvang van 133,4 m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het oog op de Algemene Verordening Gegevensbescherming wordt op het archief van Bestuurs- en Concerndienst 2002-2012 een openbaarheidsbeperking ingesteld van 92 jaar voor de volgende inventarisnummers:</text:p>
            <text:p text:style-name="al">3240, 3241, 4009, 4835, 4845, 4883, 5119, 5224, 5753, 6104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Met het oog op de bescherming van de persoonlijke levenssfeer wordt op het archief van Bestuurs- en Concerndienst 2002-2012 een openbaarheidsbeperking ingesteld van 75 jaar voor de volgende inventarisnummers:</text:p>
            <text:p text:style-name="al">2510, 2863, 2865 t/m 2911, 2913-2914, 2945 t/m 2947, 2957, 2977, 3351, 3379-3380, 3383, 3396, 3400-3401, 3403-3404, 3433 t/m 3435, 3457, 3494 t/m 3497, 3511, 3514-3515, 3521, 3555, 3569-3570, 3576-3577, 4312, 4743, 4791, 4802 t/m 4805, 5235, 5263, 5275, 5298 t/m 5316, 5461 t/m 5463, 5539 t/m 5543, 5548-5549, 5566 t/m 5572, 5626, 5903 t/m 5906, 6036 t/m 6038, 6041 t/m 6046, 6622 t/m 6625, 6823-6824, 6968 t/m 6970, 6972, 6978, 6980, 6987-6988, 7441-7442, 7474 t/m 747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Met het oog op de bescherming van de persoonlijke levenssfeer wordt op het archief van Bestuurs- en Concerndienst 2002-2012 een openbaarheidsbeperking ingesteld van 50 jaar voor de volgende inventarisnummers:</text:p>
            <text:p text:style-name="al">780, 785, 1069, 1247, 1945, 1950, 1952 t/m 1963, 1991, 2294, 2558, 2562, 2564, 2621, 2631, 2776, 2831, 3038 t/m 3041, 3045 t/m 3047, 3574, 3614, 3636-3687, 3710, 3741, 4781 t/m 4789, 4859, 4944, 5092, 5190, 5200, 5227, 5231-5232, 5264, 5283, 5660, 5718, 5965, 6069 t/m 6086, 6119, 6224, 6594, 6597-6598, 6601, 6957 t/m 6961, 7440, 7481-748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Met het oog op de onevenredige benadeling van een ander belang wordt op het archief van Bestuurs- en Concerndienst 2002-2012 een openbaarheidsbeperking ingesteld van 30 jaar voor de volgende inventarisnummers:</text:p>
            <text:p text:style-name="al">3560, 3616, 5277 t/m 5280, 5763, 5865, 6821, 6959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Raadpleging, gebruik of vervaardiging van reproducties van de hierboven aangeduide archiefbescheiden is, tot openbaarwording, uitsluitend mogelijk na voorafgaande schriftelijke toestemming van de gemeentearchivaris, die aan deze toestemming voorwaarden kan verbind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de dag na bekendmaking in het gemeentebla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kan worden aangehaald als Besluit tot het stellen van openbaarheidsbeperkingen bij overbren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Utrecht, 28 oktober 2025</text:span></text:p>
            <text:p><text:span text:style-name="functie">Namens Burgemeester en wethouders van Utrecht,</text:span></text:p>
            <text:p><text:span text:style-name="functie">Sanne van den Broek</text:span></text:p>
            <text:p><text:span text:style-name="functie">Directeur Strategie en Bestuu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clausule </text:p>
          <text:p text:style-name="al">Vindt u het besluit om bepaalde reden onjuist? Dan kunt u bezwaar maken. </text:p>
          <text:p text:style-name="al">U kunt uw bezwaar digitaal indienen. Daarvoor kunt u alleen gebruik maken van het door de gemeente beschikbaar gestelde digitale formulier. Dit vindt u op www.utrecht.nl/bezwaar. U kunt het bezwaar niet per e-mail insturen. </text:p>
          <text:p text:style-name="al">Maakt u liever per brief bezwaar, dan kunt u uw bezwaarschrift sturen aan het college van burgemeester en wethouders. </text:p>
          <text:p text:style-name="al">Het adres is: </text:p>
          <text:p text:style-name="al">Postbus 16200 </text:p>
          <text:p text:style-name="al">3500 CE Utrecht </text:p>
          <text:p text:style-name="al"/>
          <text:p text:style-name="al">Zorg ervoor dat u het bezwaarschrift indient binnen zes weken na bekendmaking van dit besluit. Daarmee voorkomt u dat wij uw bezwaarschrift niet meer kunnen behandelen. </text:p>
          <text:p text:style-name="al">In het bezwaarschrift neemt u in ieder geval op: </text:p>
          <text:p text:style-name="al">• uw naam, adres, datum en handtekening; graag ook het telefoonnummer waarop u overdag te bereiken bent </text:p>
          <text:p text:style-name="al">• een omschrijving van het besluit waartegen het bezwaarschrift is gericht; vermeld hierbij de datum van bekendmaking van dat besluit of stuur een kopie van het besluit mee </text:p>
          <text:p text:style-name="al">• de reden waarom u vindt dat het besluit onjuist is </text:p>
          <text:p text:style-name="al">• een volmacht, als u het bezwaarschrift namens iemand anders indient </text:p>
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1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4-06-19</meta:user-defined>
    <meta:user-defined meta:name="DCTERMS.abstract">Besluit tot het stellen van openbaarheidsbeperkingen bij overbrenging</meta:user-defined>
    <meta:user-defined meta:name="DCTERMS.alternative">Besluit tot het stellen van openbaarheidsbeperkingen bij overbrenging</meta:user-defined>
    <dc:language>nl</dc:language>
    <meta:user-defined meta:name="OVERHEIDop.locatietype/OVERHEIDop.gebiedsmarkering">Gemeente</meta:user-defined>
    <meta:user-defined meta:name="DC.title">Besluit tot het stellen van openbaarheidsbeperkingen bij overbrenging archief Bestuurs- en Concerndienst 2002-201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44</meta:user-defined>
    <meta:user-defined meta:name="OVERHEIDop.GmbID/DC.identifier">gmb-2025-471144</meta:user-defined>
    <meta:user-defined meta:name="OVERHEIDop.versieInformatie"/>
  </office:meta>
</office:document-meta>
</file>