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uiderdijk 1 te Bovenkarspel (het opslaan van goederen en lassen van met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september 2025 namens Gemeente Stede Broec een volledige melding ontvangen van een ontwikkeling aan Zuiderdijk 1 te Bovenkarspel. Het gaat over het opslaan van goederen en lassen van metalen. De melding heeft het kenmerk OMG-065457/DMS5150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Scheepswerv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457/DMS5150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11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457/DMS515003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Zuiderdijk 1 te Bovenkarspel (het opslaan van goederen en lassen van metalen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40</meta:user-defined>
    <meta:user-defined meta:name="OVERHEIDop.GmbID/DC.identifier">gmb-2025-471140</meta:user-defined>
    <meta:user-defined meta:name="OVERHEIDop.versieInformatie"/>
  </office:meta>
</office:document-meta>
</file>