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Gerrit van der Veenstraat 57, Amsterdam - Koelinstallatie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koelinstallatie Albert Heijn</text:p>
            <text:p text:style-name="common-al">Aanvrager: De Bont Retail B.V. </text:p>
            <text:p text:style-name="common-al">Zaaknummer: OD2025-0023088</text:p>
            <text:p text:style-name="common-al">DSO nummer: 2025092601331</text:p>
            <text:p text:style-name="common-al">Ontvangstdatum melding: 26-09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2308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1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088</meta:user-defined>
    <meta:user-defined meta:name="DCTERMS.abstract">AH Winkel Amsterdam 1363 Koel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Gerrit van der Veenstraat 57, Amsterdam - Koelinstallatie Albert Heij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39</meta:user-defined>
    <meta:user-defined meta:name="OVERHEIDop.GmbID/DC.identifier">gmb-2025-471139</meta:user-defined>
    <meta:user-defined meta:name="OVERHEIDop.versieInformatie"/>
  </office:meta>
</office:document-meta>
</file>