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olenplein en St. Nicolaaspad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sinterklaas in- en uittocht Driel op 16 nov en 6 dec 2025. Het besluit is verleend:</text:p>
            <text:p text:style-name="common-al">
            <text:span text:style-name="nadrukvet">Locatie: </text:span>Polenplein en St. Nicolaaspad te Driel</text:p>
            <text:p text:style-name="common-al">
            <text:span text:style-name="nadrukvet">Zaaknummer: </text:span>Z2025-01638</text:p>
            <text:p text:style-name="common-al">
            <text:span text:style-name="nadrukvet">Datum besluit:</text:span> 2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1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638</meta:user-defined>
    <meta:user-defined meta:name="DCTERMS.abstract">Betreft: het organiseren van de sinterklaas in- en uittocht Driel op 16 nov en 6 dec 2025 op locatie Polenplein en St. Nicolaaspad te Driel, vergunning verleend op 28 okto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Polenplein en St. Nicolaaspad te Dri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37</meta:user-defined>
    <meta:user-defined meta:name="OVERHEIDop.GmbID/DC.identifier">gmb-2025-471137</meta:user-defined>
    <meta:user-defined meta:name="OVERHEIDop.versieInformatie"/>
  </office:meta>
</office:document-meta>
</file>