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or de straten Meerpaalweg, Bakenweg, Burenpolderweg, Koningin Julianastraat, Kaaistraat, Noordzandstraat, Kerkplein en Paardenmark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Sinterklaasintocht Yerseke op 15 november 2025 van 13:00 uur tot 14:30 uur door de straten Meerpaalweg, Bakenweg, Burenpolderweg, Kon Julianastraat, Kaaistraat, Noordzandstraat en Kerkplein en een sintmiddag van 14:45 uur tot 15:45 uur in het Kerkelijk Centrum De Haven, aan de Paardenmarkt 8 in Yerseke;</text:p>
            <text:p text:style-name="common-al">• ontheffing te verlenen voor het in werking hebben van toestellen of geluidsapparaten en het verrichten van handelingen die voor de omgeving geluidshinder veroorzaken op 15 november 2025 van 13:00 uur tot 14:30 uur door de straten Meerpaalweg, Bakenweg, Burenpolderweg, Kon Julianastraat, Kaaistraat, Noordzandstraat en Kerkplein in Yerseke en van 14:45 uur tot 15:45 uur in het Kerkelijk Centrum De Haven aan de Paardenmarkt 8 in Yerseke;</text:p>
            <text:p text:style-name="common-al">• ontheffing te verlenen voor het belemmeren van de bruikbaarheid van de weg op 15 november 2025 van 13:00 uur tot 16:00 uur op het parkeervak aan het Kerkplein voor JSTYLE in Yerseke.</text:p>
            <text:p text:style-name="common-al"/>
            <text:p text:style-name="common-al">Verzenddatum besluit: 28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1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or de straten Meerpaalweg, Bakenweg, Burenpolderweg, Koningin Julianastraat, Kaaistraat, Noordzandstraat, Kerkplein en Paardenmarkt 8 in Yersek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36</meta:user-defined>
    <meta:user-defined meta:name="OVERHEIDop.GmbID/DC.identifier">gmb-2025-471136</meta:user-defined>
    <meta:user-defined meta:name="OVERHEIDop.versieInformatie"/>
  </office:meta>
</office:document-meta>
</file>