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Oostenrijkse dennen - Meester Homanstraat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eester Homanstraat 5, Roden, het kappen van 2 Oostenrijkse dennen, verleend op 2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1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46</meta:user-defined>
    <meta:user-defined meta:name="DCTERMS.abstract">Gemeente Noordenveld - besluit voor: het kappen van 2 Oostenrijkse dennen - Meester Homanstraat 5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Oostenrijkse dennen - Meester Homanstraat 5, Ro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131</meta:user-defined>
    <meta:user-defined meta:name="OVERHEIDop.GmbID/DC.identifier">gmb-2025-471131</meta:user-defined>
    <meta:user-defined meta:name="OVERHEIDop.versieInformatie"/>
  </office:meta>
</office:document-meta>
</file>