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bedrijfsgebouw en aanleggen van 2 uitwegen - Vlasveen kavel 3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Vlasveen kavel 38 in Roden, het realiseren van een bedrijfsgebouw en aanleggen van 2 uitwegen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112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2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2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45</meta:user-defined>
    <meta:user-defined meta:name="DCTERMS.abstract">Gemeente Noordenveld - aanvr. beschikking behandelen - het realiseren van een bedrijfsgebouw en aanleggen van 2 uitwegen - Vlasveen kavel 38 in Roden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bedrijfsgebouw en aanleggen van 2 uitwegen - Vlasveen kavel 38 in Rod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1126</meta:user-defined>
    <meta:user-defined meta:name="OVERHEIDop.GmbID/DC.identifier">gmb-2025-471126</meta:user-defined>
    <meta:user-defined meta:name="OVERHEIDop.versieInformatie"/>
  </office:meta>
</office:document-meta>
</file>