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kade 187-4 1059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2 zolderbergingen naar verblijfsruimtes (wijziging brandcompartimentering)</text:p>
            <text:p text:style-name="common-al">Zaakadres: Sloterkade 187-4 1059EC Amsterdam</text:p>
            <text:p text:style-name="common-al">Datum ontvangst: 22-09-2025</text:p>
            <text:p text:style-name="common-al">Zaaknummer: Z2025-040058</text:p>
            <text:p text:style-name="common-al">DSO-nummer: 20250922010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12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58</meta:user-defined>
    <meta:user-defined meta:name="DCTERMS.abstract">omzetten van 2 zolderbergingen naar verblijfsruimtes (wijziging brandcompartimenter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kade 187-4 1059EC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25</meta:user-defined>
    <meta:user-defined meta:name="OVERHEIDop.GmbID/DC.identifier">gmb-2025-471125</meta:user-defined>
    <meta:user-defined meta:name="OVERHEIDop.versieInformatie"/>
  </office:meta>
</office:document-meta>
</file>