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oningsplitsing, Buitenvelderweg 1, 7261K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5 een besluit genomen op de aanvraag met zaaknummer Z2025-00001084 voor het splitsen van de wonings op locatie Buitenvelderweg 1, 7261 KV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112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2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2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84</meta:user-defined>
    <meta:user-defined meta:name="DCTERMS.abstract">Betreft:  Besluit op locatie Buitenvelderweg 1, 7261KV Ruurlo</meta:user-defined>
    <dc:language>nl</dc:language>
    <meta:user-defined meta:name="OVERHEIDop.locatietype/OVERHEIDop.gebiedsmarkering">Vlak</meta:user-defined>
    <meta:user-defined meta:name="DC.title">Toestemming voor woningsplitsing, Buitenvelderweg 1, 7261KV Ruurlo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24</meta:user-defined>
    <meta:user-defined meta:name="OVERHEIDop.GmbID/DC.identifier">gmb-2025-471124</meta:user-defined>
    <meta:user-defined meta:name="OVERHEIDop.versieInformatie"/>
  </office:meta>
</office:document-meta>
</file>