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00b25f-66a8-4050-95a5-ae058aa661ae.jpg" manifest:media-type="image/x-eps"/>
  <manifest:file-entry manifest:full-path="Pictures/Afbeelding2i8966a620-b2e1-4ddf-82e5-cd9ebe31dbd4.jpg" manifest:media-type="image/x-eps"/>
  <manifest:file-entry manifest:full-path="Pictures/Afbeelding3ida2958d4-beb2-41f5-bb4c-18e273cd9c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30km/u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7433</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et Algemeen mandaat-, machtigings- en volmachtbesluit 2025 en het bijbehorende mandaatregister, vastgesteld op 14 januari 2025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2">
              <text:list-item text:style-override="id1-3-2-2-1-12-1">
                <text:number>-</text:number>
                <text:p text:style-name="al">de Pittesteeg in Doorn ligt;</text:p>
              </text:list-item>
              <text:list-item text:style-override="id1-3-2-2-1-12-2">
                <text:number>-</text:number>
                <text:p text:style-name="al">Doorn binnen de gemeente Utrechtse Heuvelrug ligt;</text:p>
              </text:list-item>
              <text:list-item text:style-override="id1-3-2-2-1-12-3">
                <text:number>-</text:number>
                <text:p text:style-name="al">de gemeente bevoegd is tot het nemen van dit verkeersbesluit;</text:p>
              </text:list-item>
              <text:list-item text:style-override="id1-3-2-2-1-12-4">
                <text:number>-</text:number>
                <text:p text:style-name="al">de Pittesteeg een onverharde weg betreft;</text:p>
              </text:list-item>
              <text:list-item text:style-override="id1-3-2-2-1-12-5">
                <text:number>-</text:number>
                <text:p text:style-name="al">de Pittesteeg een weg betreft met een beperkt aantal aanwonenden en deze weg voor de rest gebruikt wordt door fietsers;</text:p>
              </text:list-item>
              <text:list-item text:style-override="id1-3-2-2-1-12-6">
                <text:number>-</text:number>
                <text:p text:style-name="al">er momenteel, gezien deze weg officieel buiten de bebouwde kom ligt, een snelheidslimiet geldt van 80km/u;</text:p>
              </text:list-item>
              <text:list-item text:style-override="id1-3-2-2-1-12-7">
                <text:number>-</text:number>
                <text:p text:style-name="al">uit de beschikbare data blijkt dat een groot deel van het verkeer rond of onder de 30km/u rijdt;</text:p>
              </text:list-item>
              <text:list-item text:style-override="id1-3-2-2-1-12-8">
                <text:number>-</text:number>
                <text:p text:style-name="al">het wenselijk is deze snelheid officieel te maken;</text:p>
              </text:list-item>
              <text:list-item text:style-override="id1-3-2-2-1-12-9">
                <text:number>-</text:number>
                <text:p text:style-name="al">het juridisch mogelijk is om een snelheidslimiet van 30km/u in te stellen;</text:p>
              </text:list-item>
              <text:list-item text:style-override="id1-3-2-2-1-12-10">
                <text:number>-</text:number>
                <text:p text:style-name="al">het instellen van een snelheidslimiet er niet voor mag zorgen dat er een snelheidsverschil, hoger dan 30km/u, is tussen het vorige snelheidsregime;</text:p>
              </text:list-item>
              <text:list-item text:style-override="id1-3-2-2-1-12-11">
                <text:number>-</text:number>
                <text:p text:style-name="al">de N225, waar de Pittesteeg aan grenst, in 2025 wordt meegenomen binnen de bebouwde kom en het snelheidsregime dan naar 50km/u gaat;</text:p>
              </text:list-item>
              <text:list-item text:style-override="id1-3-2-2-1-12-12">
                <text:number>-</text:number>
                <text:p text:style-name="al">het verschil tussen de N225 en de Pittesteeg dan 20km/u betreft;</text:p>
              </text:list-item>
              <text:list-item text:style-override="id1-3-2-2-1-12-13">
                <text:number>-</text:number>
                <text:p text:style-name="al">de snelheidsbeperking van 30km/u pas mag plaatsvinden als de N225 binnen de bebouwde kom ligt;</text:p>
              </text:list-item>
              <text:list-item text:style-override="id1-3-2-2-1-12-14">
                <text:number>-</text:number>
                <text:p text:style-name="al">er voor het instellen van een snelheidslimiet een verkeersbesluit vereist i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1.</text:number>
                <text:p text:style-name="al">het instellen van een snelheidslimiet van 30km/u op de Pittesteeg in Doorn, vanaf de N225 tot aan waar het onverplichte fietspad begint, door middel van het plaatsen van verkeersborden A1-30ZB (maximumsnelheid begin zone) en A2-30EZ (einde zone maximumsnelheid) uit bijlage 1 van het Reglement Verkeersregels en Verkeerstekens 1990 (RVV1990) zoals weergegeven in de bijgevoegde situatieschets;</text:p>
              </text:list-item>
              <text:list-item text:style-override="id1-3-2-2-1-16-2">
                <text:number>2.</text:number>
                <text:p text:style-name="al">het in werking laten treden van dit verkeersbesluit als de snelheid van de N225, waar de Pittesteeg aan grenst, wordt teruggebracht naar 50km/u, hetgeen geschiedt als de komgrens wordt verlegd.</text:p>
              </text:list-item>
            </text:list>
            <text:p text:style-name="common-al"/>
            <text:p text:style-name="common-al">Doorn, 1 oktober 2025</text:p>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en situatie van de in dit besluit genomen maatregelen</text:span>
            </text:span>
          </text:p>
            <text:p text:style-name="common-al"/>
            <text:p text:style-name="common-al">
            <text:span text:style-name="nadrukcur">Pittesteeg</text:span>
            <text:span text:style-name="nadrukcur">, Doorn</text:span>
          </text:p>
            <text:p text:style-name="common-al">
            <text:span text:style-name="nadrukvet">
              <text:span text:style-name="nadrukcur"/>
            </text:span>
            <draw:frame><draw:text-box><text:section text:name="plaatje_id1-3-2-2-1-25-2" text:style-name="plaatje">
              <text:p text:style-name="illustratie_id1-3-2-2-1-25-2-1"><draw:frame draw:style-name="illustratie_id1-3-2-2-1-25-2-1" text:anchor-type="paragraph" svg:width="120mm" svg:height="97.6mm"><draw:image xlink:href="Pictures/Afbeelding1i0700b25f-66a8-4050-95a5-ae058aa661ae.jpg" xlink:type="simple"/></draw:frame></text:p>
            </text:section></draw:text-box></draw:frame>
            <text:span text:style-name="nadrukvet">
              <text:span text:style-name="nadrukcur"/>
            </text:span>
          </text:p>
            <text:p text:style-name="common-al">
            <text:span text:style-name="nadrukvet">
              <text:span text:style-name="nadrukcur"/>
            </text:span>
          </text:p>
            <text:p text:style-name="common-al"/>
            <text:p text:style-name="common-al"/>
            <text:p text:style-name="common-al"/>
            <text:p text:style-name="common-al"/>
            <text:p text:style-name="common-al"/>
            <text:p text:style-name="common-al"/>
            <text:p text:style-name="common-al">
            <text:span text:style-name="nadrukcur">Pittesteeg</text:span>
            <text:span text:style-name="nadrukcur"/>
            <text:span text:style-name="nadrukcur">t.h.v</text:span>
            <text:span text:style-name="nadrukcur">. N225, Doorn</text:span>
          </text:p>
            <text:p text:style-name="common-al">
            <draw:frame><draw:text-box><text:section text:name="plaatje_id1-3-2-2-1-34-1" text:style-name="plaatje">
              <text:p text:style-name="illustratie_id1-3-2-2-1-34-1-1"><draw:frame draw:style-name="illustratie_id1-3-2-2-1-34-1-1" text:anchor-type="paragraph" svg:width="120mm" svg:height="70.19999999999999mm"><draw:image xlink:href="Pictures/Afbeelding2i8966a620-b2e1-4ddf-82e5-cd9ebe31dbd4.jpg" xlink:type="simple"/></draw:frame></text:p>
            </text:section></draw:text-box></draw:frame>
            <text:span text:style-name="nadrukcur"/>
          </text:p>
            <text:p text:style-name="common-al">
            <text:span text:style-name="nadrukcur"/>
          </text:p>
            <text:p text:style-name="common-al"/>
            <text:p text:style-name="common-al"/>
            <text:p text:style-name="common-al">
            <text:span text:style-name="nadrukcur">Pittesteeg</text:span>
            <text:span text:style-name="nadrukcur">t.h.v</text:span>
            <text:span text:style-name="nadrukcur">. nr. 6, Doorn</text:span>
          </text:p>
            <text:p text:style-name="common-al">
            <text:span text:style-name="nadrukcur"/>
            <draw:frame><draw:text-box><text:section text:name="plaatje_id1-3-2-2-1-39-2" text:style-name="plaatje">
              <text:p text:style-name="illustratie_id1-3-2-2-1-39-2-1"><draw:frame draw:style-name="illustratie_id1-3-2-2-1-39-2-1" text:anchor-type="paragraph" svg:width="120mm" svg:height="64.6mm"><draw:image xlink:href="Pictures/Afbeelding3ida2958d4-beb2-41f5-bb4c-18e273cd9cda.pn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1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verkeersbesluit instellen 30 km/u in Doorn - Pittesteegf, Door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743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km/u in Doorn</meta:user-defined>
    <meta:user-defined meta:name="OVERHEIDop.datumEindeReactietermijn">2025-11-20</meta:user-defined>
    <meta:user-defined meta:name="OVERHEIDop.terinzageleggingBG">https://www.heuvelrug.nl/terinzage</meta:user-defined>
    <meta:user-defined meta:name="DCTERMS.W3CDTF/DCTERMS.available">2025-10-30</meta:user-defined>
    <meta:user-defined meta:name="OVERHEIDop.externeBijlage">verkeersbesluit|exb-2025-39121</meta:user-defined>
    <meta:user-defined meta:name="DCTERMS.W3CDTF/OVERHEIDop.jaargang">2025</meta:user-defined>
    <meta:user-defined meta:name="OVERHEIDop.publicationIssue">471118</meta:user-defined>
    <meta:user-defined meta:name="OVERHEIDop.GmbID/DC.identifier">gmb-2025-471118</meta:user-defined>
    <meta:user-defined meta:name="OVERHEIDop.versieInformatie"/>
  </office:meta>
</office:document-meta>
</file>