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Omgeving strand Zandvoort, 0473-2025-0001954, het evenement Nieuwjaarsduik Zandvoort, op 01-01-2026, ontvangen op 28-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7111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1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1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1954</meta:user-defined>
    <meta:user-defined meta:name="DCTERMS.abstract">het evenement Nieujaarsduik Zandvoort</meta:user-defined>
    <dc:language>nl</dc:language>
    <meta:user-defined meta:name="OVERHEIDop.locatietype/OVERHEIDop.gebiedsmarkering">Punt</meta:user-defined>
    <meta:user-defined meta:name="DC.title">Gemeente Zandvoort, ingekomen aanvraag, Omgeving strand Zandvoort, 0473-2025-0001954, het evenement Nieuwjaarsduik Zandvoort, op 01-01-2026, ontvangen op 28-10-2025</meta:user-defined>
    <meta:user-defined meta:name="DCTERMS.W3CDTF/DCTERMS.available">2025-10-30</meta:user-defined>
    <meta:user-defined meta:name="DCTERMS.W3CDTF/OVERHEIDop.jaargang">2025</meta:user-defined>
    <meta:user-defined meta:name="OVERHEIDop.publicationIssue">471114</meta:user-defined>
    <meta:user-defined meta:name="OVERHEIDop.GmbID/DC.identifier">gmb-2025-471114</meta:user-defined>
    <meta:user-defined meta:name="OVERHEIDop.versieInformatie"/>
  </office:meta>
</office:document-meta>
</file>