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V Lettele, parkeerplaats De Spil en Oostermaetbos te Lettele (230633-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VV Lettele voor het evenement Oostermaetloop 2025 plaatsvindend op 29 november 2025 met start/finish bij VV Lettele, parkeerplaats De Spil en het Oostermaetbos te Lettele.</text:p>
            <text:p text:style-name="common-al">Inzage en het maken van bezwaar is mogelijk binnen zes weken na de datum van verzending van het besluit. Het besluit is verzonden op 28 oktober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230633-2025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111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11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11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VV Lettele, parkeerplaats De Spil en Oostermaetbos te Lettele (230633-2025)</meta:user-defined>
    <meta:user-defined meta:name="DCTERMS.W3CDTF/DCTERMS.available">2025-10-30</meta:user-defined>
    <meta:user-defined meta:name="DCTERMS.W3CDTF/OVERHEIDop.jaargang">2025</meta:user-defined>
    <meta:user-defined meta:name="OVERHEIDop.publicationIssue">471113</meta:user-defined>
    <meta:user-defined meta:name="OVERHEIDop.GmbID/DC.identifier">gmb-2025-471113</meta:user-defined>
    <meta:user-defined meta:name="OVERHEIDop.versieInformatie"/>
  </office:meta>
</office:document-meta>
</file>